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04d41a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991bcc" officeooo:paragraph-rsid="0004d41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41a"/>
    </style:style>
    <style:style style:name="T3" style:family="text">
      <style:text-properties officeooo:rsid="0007e595"/>
    </style:style>
    <style:style style:name="T4" style:family="text">
      <style:text-properties officeooo:rsid="0009b080"/>
    </style:style>
    <style:style style:name="T5" style:family="text">
      <style:text-properties officeooo:rsid="000a2296"/>
    </style:style>
    <style:style style:name="T6" style:family="text">
      <style:text-properties officeooo:rsid="000c5c0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267</text:span>/201<text:span text:style-name="T4">6</text:span></text:p>
      <text:p text:style-name="P7"/>
      <text:p text:style-name="P8"/>
      <text:p text:style-name="P13">Solicita, <text:span text:style-name="T5">com urgência,</text:span> revitalização, <text:span text:style-name="T4">roçada e limpeza</text:span> da <text:span text:style-name="T6">p</text:span><text:span text:style-name="T3">raça </text:span><text:span text:style-name="T4">em frente </text:span><text:span text:style-name="T6">à</text:span><text:span text:style-name="T4"> </text:span><text:span text:style-name="T6">P</text:span><text:span text:style-name="T4">aróquia Santo Antônio, no </text:span><text:span text:style-name="T6">B</text:span><text:span text:style-name="T4">airro Liberdade.</text:span></text:p>
      <text:p text:style-name="P14"/>
      <text:p text:style-name="P14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6"/>
      <text:p text:style-name="P15">Na praça pública <text:span text:style-name="T3">indicada</text:span>, há <text:span text:style-name="T3">brinquedos em situação precária, oferecendo riscos aos moradores que por ali transitam e as crianças que utilizam es</text:span><text:span text:style-name="T6">t</text:span><text:span text:style-name="T3">es brinquedos. </text:span><text:span text:style-name="T6">H</text:span><text:span text:style-name="T3">á também a</text:span> presença de sujeira, fazendo-se necessário a revitalização da praça, o corte da vegetação rasteira, a realização de roça e limpeza, pois é um ótimo local de lazer, mas que atualmente necessita de limpeza para que a comunidade possa usufruir deste ótimo local para lazer.</text:p>
      <text:p text:style-name="P15"/>
      <text:p text:style-name="P15">Na certeza de contar com vossa especial atenção, desde já afirmo, nesta oportunidade, meus protestos de elevada estima e consideração.</text:p>
      <text:p text:style-name="P16"/>
      <text:list xml:id="list209190160" text:style-name="L1">
        <text:list-header>
          <text:p text:style-name="P23">Novo Hamburgo, <text:span text:style-name="T4">1</text:span><text:span text:style-name="T6">6</text:span><text:span text:style-name="T4"> de fevereiro de 2016</text:span></text:p>
          <text:p text:style-name="P21"/>
        </text:list-header>
      </text:list>
      <text:p text:style-name="P24"/>
      <text:p text:style-name="P10">Vereador <text:span text:style-name="T3">Issur Koch</text:span></text:p>
      <text:p text:style-name="P9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8">Obs.: Redação conforme o original do autor.</text:p>
      <text:p text:style-name="P19">/<text:span text:style-name="T6">JM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12T15:38:03</meta:print-date>
    <meta:document-statistic meta:table-count="0" meta:image-count="1" meta:object-count="0" meta:page-count="1" meta:paragraph-count="15" meta:word-count="231" meta:character-count="1430"/>
    <meta:user-defined meta:name="Info 1"/>
    <meta:user-defined meta:name="Info 2"/>
    <meta:user-defined meta:name="Info 3"/>
    <meta:user-defined meta:name="Info 4"/>
  </office:meta>
</office:document-meta>
</file>