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eb07a" officeooo:paragraph-rsid="000eb0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c42b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4ae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eb07a"/>
    </style:style>
    <style:style style:name="T5" style:family="text">
      <style:text-properties officeooo:rsid="000fc141"/>
    </style:style>
    <style:style style:name="T6" style:family="text">
      <style:text-properties officeooo:rsid="000fdcca"/>
    </style:style>
    <style:style style:name="T7" style:family="text">
      <style:text-properties officeooo:rsid="00124fd3"/>
    </style:style>
    <style:style style:name="T8" style:family="text">
      <style:text-properties officeooo:rsid="0013128d"/>
    </style:style>
    <style:style style:name="T9" style:family="text">
      <style:text-properties officeooo:rsid="0014c719"/>
    </style:style>
    <style:style style:name="T10" style:family="text">
      <style:text-properties officeooo:rsid="001724b4"/>
    </style:style>
    <style:style style:name="T11" style:family="text">
      <style:text-properties officeooo:rsid="00194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270</text:span>/201<text:span text:style-name="T10">6</text:span></text:p>
      <text:p text:style-name="P12">Solicita<text:span text:style-name="T4"> limpeza </text:span><text:span text:style-name="T5">d</text:span><text:span text:style-name="T9">o </text:span><text:span text:style-name="T5">arroio </text:span><text:span text:style-name="T11">n</text:span><text:span text:style-name="T9">o trecho entre a</text:span><text:span text:style-name="T5"> </text:span><text:span text:style-name="T11">R</text:span><text:span text:style-name="T5">ua </text:span><text:span text:style-name="T9">Vereador Oscar Horn </text:span><text:span text:style-name="T11">e</text:span><text:span text:style-name="T9"> a Rua</text:span><text:span text:style-name="T10"> Elvira Maria da Conceição</text:span><text:span text:style-name="T5">, </text:span><text:span text:style-name="T11">no</text:span><text:span text:style-name="T5"> Bairro </text:span><text:span text:style-name="T7">Canudos</text:span><text:span text:style-name="T5">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<text:span text:style-name="T8">O arroio encontra-se</text:span> <text:span text:style-name="T8">com </text:span><text:span text:style-name="T6">acúmulo de sujeira </text:span><text:span text:style-name="T8">e </text:span><text:span text:style-name="T9">lixo,</text:span><text:span text:style-name="T6"> trazendo transtornos </text:span><text:span text:style-name="T9">e malefícios </text:span><text:span text:style-name="T6">aos moradores </text:span><text:span text:style-name="T8">e comerciantes</text:span><text:span text:style-name="T6">.</text:span></text:p>
      <text:p text:style-name="P10">Novo Hamburgo, <text:span text:style-name="T10">1</text:span><text:span text:style-name="T11">6</text:span><text:span text:style-name="T10"> de fevereiro de 2016</text:span>.</text:p>
      <text:p text:style-name="P15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4ae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4:19:59</dc:date>
    <meta:printed-by>Luciara Pires</meta:printed-by>
    <meta:print-date>2012-06-11T18:03:30</meta:print-date>
    <dc:language>pt-BR</dc:language>
    <meta:editing-cycles>96</meta:editing-cycles>
    <meta:editing-duration>PT05H34M19S</meta:editing-duration>
    <dc:creator>Jessica </dc:creator>
    <meta:document-statistic meta:table-count="0" meta:image-count="1" meta:object-count="0" meta:page-count="1" meta:paragraph-count="14" meta:word-count="161" meta:character-count="10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