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893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78564"/>
    </style:style>
    <style:style style:name="T4" style:family="text">
      <style:text-properties officeooo:rsid="000b6358"/>
    </style:style>
    <style:style style:name="T5" style:family="text">
      <style:text-properties officeooo:rsid="000ecd83"/>
    </style:style>
    <style:style style:name="T6" style:family="text">
      <style:text-properties officeooo:rsid="00112869"/>
    </style:style>
    <style:style style:name="T7" style:family="text">
      <style:text-properties officeooo:rsid="0015201d"/>
    </style:style>
    <style:style style:name="T8" style:family="text">
      <style:text-properties officeooo:rsid="0016bfbf"/>
    </style:style>
    <style:style style:name="T9" style:family="text">
      <style:text-properties officeooo:rsid="0019e71e"/>
    </style:style>
    <style:style style:name="T10" style:family="text">
      <style:text-properties officeooo:rsid="001a0b52"/>
    </style:style>
    <style:style style:name="T11" style:family="text">
      <style:text-properties officeooo:rsid="001b89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271</text:span>/201<text:span text:style-name="T10">6</text:span></text:p>
      <text:p text:style-name="P12">Solicita <text:span text:style-name="T3">limpeza </text:span><text:span text:style-name="T6">n</text:span><text:span text:style-name="T9">o </text:span><text:span text:style-name="T11">b</text:span><text:span text:style-name="T9">eco da Rua Alícia Müller, nas proximidades da </text:span><text:span text:style-name="T11">EMEF</text:span><text:span text:style-name="T9"> Machado de Assis, no B</text:span><text:span text:style-name="T11">airro</text:span><text:span text:style-name="T9"> Canudos</text:span><text:span text:style-name="T8">.</text:span></text:p>
      <text:p text:style-name="P9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9">O </text:span><text:span text:style-name="T11">b</text:span><text:span text:style-name="T9">eco </text:span><text:span text:style-name="T5">e</text:span><text:span text:style-name="T8">stá em péssimas condições</text:span><text:span text:style-name="T4"> </text:span><text:span text:style-name="T9">de trafegabilidade, tomado pelo matagal.</text:span></text:p>
      <text:p text:style-name="P10">Novo Hamburgo, <text:span text:style-name="T9">1</text:span><text:span text:style-name="T11">6</text:span><text:span text:style-name="T9"> de fevereiro de 2016</text:span>.</text:p>
      <text:p text:style-name="P13"><text:s text:c="85"/>Vereador <text:span text:style-name="T2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893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4:24:20</dc:date>
    <meta:printed-by>Luciara Pires</meta:printed-by>
    <meta:print-date>2012-06-11T18:03:30</meta:print-date>
    <dc:language>pt-BR</dc:language>
    <meta:editing-cycles>101</meta:editing-cycles>
    <meta:editing-duration>PT06H42M25S</meta:editing-duration>
    <dc:creator>Jessica </dc:creator>
    <meta:document-statistic meta:table-count="0" meta:image-count="1" meta:object-count="0" meta:page-count="1" meta:paragraph-count="14" meta:word-count="151" meta:character-count="10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