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rsid="04877927" officeooo:paragraph-rsid="0452b831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4ea5f1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start" style:justify-single-word="false" fo:text-indent="0.018cm" style:auto-text-indent="false"/>
      <style:text-properties style:font-name="Nimbus Roman No9 L" fo:font-size="12pt" fo:font-weight="normal" officeooo:paragraph-rsid="04ea5f1d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ea5f1d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c0272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e6522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e7b3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bd6df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d05df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e92f2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e9e72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1b2ca65"/>
    </style:style>
    <style:style style:name="T15" style:family="text">
      <style:text-properties officeooo:rsid="02847ba6"/>
    </style:style>
    <style:style style:name="T16" style:family="text">
      <style:text-properties officeooo:rsid="028ec457"/>
    </style:style>
    <style:style style:name="T17" style:family="text">
      <style:text-properties officeooo:rsid="029081a9"/>
    </style:style>
    <style:style style:name="T18" style:family="text">
      <style:text-properties officeooo:rsid="02953b79"/>
    </style:style>
    <style:style style:name="T19" style:family="text">
      <style:text-properties officeooo:rsid="0296dd2a"/>
    </style:style>
    <style:style style:name="T20" style:family="text">
      <style:text-properties officeooo:rsid="046b1250"/>
    </style:style>
    <style:style style:name="T21" style:family="text">
      <style:text-properties officeooo:rsid="0290e557" style:font-name-complex="Arial"/>
    </style:style>
    <style:style style:name="T22" style:family="text">
      <style:text-properties officeooo:rsid="0452b831" style:font-name-complex="Arial"/>
    </style:style>
    <style:style style:name="T23" style:family="text">
      <style:text-properties officeooo:rsid="028ec457" style:font-name-complex="Arial"/>
    </style:style>
    <style:style style:name="T24" style:family="text">
      <style:text-properties officeooo:rsid="04e9e728" style:font-name-complex="Arial"/>
    </style:style>
    <style:style style:name="T25" style:family="text">
      <style:text-properties officeooo:rsid="04ea5f1d" style:font-name-complex="Arial"/>
    </style:style>
    <style:style style:name="T26" style:family="text">
      <style:text-properties officeooo:rsid="04ac224d"/>
    </style:style>
    <style:style style:name="T27" style:family="text">
      <style:text-properties officeooo:rsid="04b558f1"/>
    </style:style>
    <style:style style:name="T28" style:family="text">
      <style:text-properties officeooo:rsid="04bd6df0"/>
    </style:style>
    <style:style style:name="T29" style:family="text">
      <style:text-properties officeooo:rsid="04cc30a9"/>
    </style:style>
    <style:style style:name="T30" style:family="text">
      <style:text-properties officeooo:rsid="04d126af"/>
    </style:style>
    <style:style style:name="T31" style:family="text">
      <style:text-properties officeooo:rsid="04e3d69c"/>
    </style:style>
    <style:style style:name="T32" style:family="text">
      <style:text-properties officeooo:rsid="04e6522f"/>
    </style:style>
    <style:style style:name="T33" style:family="text">
      <style:text-properties officeooo:rsid="04e7b3ac"/>
    </style:style>
    <style:style style:name="T34" style:family="text">
      <style:text-properties officeooo:rsid="04e92f24"/>
    </style:style>
    <style:style style:name="T35" style:family="text">
      <style:text-properties officeooo:rsid="04e9e728"/>
    </style:style>
    <style:style style:name="T36" style:family="text">
      <style:text-properties officeooo:rsid="04ea5f1d"/>
    </style:style>
    <style:style style:name="T37" style:family="text">
      <style:text-properties officeooo:rsid="04ec24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9">PEDIDO DE PROVID</text:span><text:span text:style-name="T37">Ê</text:span><text:span text:style-name="T19">NCIAS </text:span>Nº <text:span text:style-name="T34">272</text:span>/201<text:span text:style-name="T27">6</text:span></text:p>
      <text:list xml:id="list761517619" text:style-name="L1">
        <text:list-header>
          <text:p text:style-name="P5"><text:span text:style-name="T30">Solicita </text:span><text:span text:style-name="T33">que o Hospita</text:span><text:span text:style-name="T34">l</text:span><text:span text:style-name="T33"> Municipal introduza uma melhoria, disponibilizando </text:span><text:span text:style-name="T34">c</text:span><text:span text:style-name="T33">olchões </text:span><text:span text:style-name="T34">p</text:span><text:span text:style-name="T33">iramidal </text:span><text:span text:style-name="T35">a</text:span><text:span text:style-name="T33"> pacientes acamados por muito tempo</text:span><text:span text:style-name="T32">.</text:span></text:p>
        </text:list-header>
      </text:list>
      <text:p text:style-name="P8"><text:span text:style-name="T18">A</text:span><text:span text:style-name="T14"> Vereador</text:span><text:span text:style-name="T18">a</text:span><text:span text:style-name="T16"> </text:span><text:span text:style-name="T14">que este subscrev</text:span><text:span text:style-name="T18">e </text:span><text:span text:style-name="T14"><text:s/></text:span><text:span text:style-name="T15">requer</text:span><text:span text:style-name="T14"> à Mesa, após os trâmites regimentais, sirva-se enviar cópia da presente proposição ao Exmo. Sr. Prefeito Municipal, para que</text:span><text:span text:style-name="T3"> estude a viabilidade da mesma, considerando que:</text:span></text:p>
      <text:p text:style-name="P6"/>
      <text:p text:style-name="P8"><text:span text:style-name="T9">Solicita </text:span><text:span text:style-name="T8">que o Hospita</text:span><text:span text:style-name="T12">l</text:span><text:span text:style-name="T8"> Municipal introduza uma melhoria, disponibilizando </text:span><text:span text:style-name="T12">c</text:span><text:span text:style-name="T8">olchões </text:span><text:span text:style-name="T12">p</text:span><text:span text:style-name="T8">iramidal </text:span><text:span text:style-name="T13">a</text:span><text:span text:style-name="T8"> pacientes acamados por muito tempo</text:span><text:span text:style-name="T7">.</text:span></text:p>
      <text:p text:style-name="P7"/>
      <text:p text:style-name="P8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8"><text:span text:style-name="T3"/></text:p>
      <text:p text:style-name="P8">Novo Hamburgo, <text:span text:style-name="T29">1</text:span><text:span text:style-name="T31">6</text:span><text:span text:style-name="T28"> de fevereiro</text:span><text:span text:style-name="T20"> 201</text:span><text:span text:style-name="T27">6</text:span>.</text:p>
      <text:p text:style-name="P9"><text:span text:style-name="T23"><text:s text:c="85"/></text:span><text:span text:style-name="T21">Vereadora Patr</text:span><text:span text:style-name="T24">í</text:span><text:span text:style-name="T21">cia Bec</text:span><text:span text:style-name="T22">k</text:span></text:p>
      <text:p text:style-name="P9"><text:span text:style-name="T22"/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0"><text:span text:style-name="T25">Obs.: Redação conforme original da autora.</text:span></text:p>
      <text:p text:style-name="P11"><text:span text:style-name="T25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ea5f1d" style:font-size-asian="7pt" style:font-size-complex="7pt"/>
    </style:style>
    <style:style style:name="MT1" style:family="text">
      <style:text-properties officeooo:rsid="04ea5f1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4:07:24</dc:date>
    <meta:printed-by>Raul Becker</meta:printed-by>
    <meta:print-date>2016-02-04T09:43:56</meta:print-date>
    <dc:language>pt-BR</dc:language>
    <meta:editing-cycles>184</meta:editing-cycles>
    <meta:editing-duration>PT27H02M10S</meta:editing-duration>
    <dc:creator>Raquel Silva</dc:creator>
    <meta:document-statistic meta:table-count="0" meta:image-count="1" meta:object-count="0" meta:page-count="1" meta:paragraph-count="15" meta:word-count="176" meta:character-count="12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