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877927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acd8d8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9e72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paragraph-rsid="046b1250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officeooo:paragraph-rsid="04eeda74"/>
    </style:style>
    <style:style style:name="P10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2b831" officeooo:paragraph-rsid="04e9e7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eeda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1.499cm" fo:margin-bottom="1.499cm" fo:text-align="start" style:justify-single-word="false" fo:text-indent="3cm" style:auto-text-indent="false"/>
      <style:text-properties style:font-name="Nimbus Roman No9 L" fo:font-size="12pt" fo:font-weight="normal" officeooo:rsid="0452b831" officeooo:paragraph-rsid="046b125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fo:text-align="start" style:justify-single-word="false" fo:text-indent="0.018cm" style:auto-text-indent="false"/>
      <style:text-properties style:font-name="Nimbus Roman No9 L" fo:font-size="12pt" fo:font-weight="normal" officeooo:rsid="04ea5f1d" officeooo:paragraph-rsid="04ea5f1d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52b83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e6522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e7b3ac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87792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e92f2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e9e72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eeda7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47ba6"/>
    </style:style>
    <style:style style:name="T12" style:family="text">
      <style:text-properties officeooo:rsid="028ec457"/>
    </style:style>
    <style:style style:name="T13" style:family="text">
      <style:text-properties officeooo:rsid="02953b79"/>
    </style:style>
    <style:style style:name="T14" style:family="text">
      <style:text-properties officeooo:rsid="0296dd2a"/>
    </style:style>
    <style:style style:name="T15" style:family="text">
      <style:text-properties officeooo:rsid="046b1250"/>
    </style:style>
    <style:style style:name="T16" style:family="text">
      <style:text-properties officeooo:rsid="0290e557" style:font-name-complex="Arial"/>
    </style:style>
    <style:style style:name="T17" style:family="text">
      <style:text-properties officeooo:rsid="0452b831" style:font-name-complex="Arial"/>
    </style:style>
    <style:style style:name="T18" style:family="text">
      <style:text-properties officeooo:rsid="028ec457" style:font-name-complex="Arial"/>
    </style:style>
    <style:style style:name="T19" style:family="text">
      <style:text-properties officeooo:rsid="04e9e728" style:font-name-complex="Arial"/>
    </style:style>
    <style:style style:name="T20" style:family="text">
      <style:text-properties officeooo:rsid="04b558f1"/>
    </style:style>
    <style:style style:name="T21" style:family="text">
      <style:text-properties officeooo:rsid="04bd6df0"/>
    </style:style>
    <style:style style:name="T22" style:family="text">
      <style:text-properties officeooo:rsid="04cc30a9"/>
    </style:style>
    <style:style style:name="T23" style:family="text">
      <style:text-properties officeooo:rsid="04d126af"/>
    </style:style>
    <style:style style:name="T24" style:family="text">
      <style:text-properties officeooo:rsid="04e3d69c"/>
    </style:style>
    <style:style style:name="T25" style:family="text">
      <style:text-properties officeooo:rsid="04e6522f"/>
    </style:style>
    <style:style style:name="T26" style:family="text">
      <style:text-properties officeooo:rsid="04e7b3ac"/>
    </style:style>
    <style:style style:name="T27" style:family="text">
      <style:text-properties officeooo:rsid="04e92f24"/>
    </style:style>
    <style:style style:name="T28" style:family="text">
      <style:text-properties officeooo:rsid="04e9e728"/>
    </style:style>
    <style:style style:name="T29" style:family="text">
      <style:text-properties officeooo:rsid="04ec24dc"/>
    </style:style>
    <style:style style:name="T30" style:family="text">
      <style:text-properties officeooo:rsid="04ee9349"/>
    </style:style>
    <style:style style:name="T31" style:family="text">
      <style:text-properties style:font-name="Nimbus Roman No9 L" officeooo:rsid="04877927"/>
    </style:style>
    <style:style style:name="T32" style:family="text">
      <style:text-properties style:font-name="Nimbus Roman No9 L" officeooo:rsid="04eeda74"/>
    </style:style>
    <style:style style:name="T33" style:family="text">
      <style:text-properties officeooo:rsid="04e7f9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4">PEDIDO DE PROVID</text:span><text:span text:style-name="T29">Ê</text:span><text:span text:style-name="T14">NCIAS </text:span>Nº <text:span text:style-name="T27">27</text:span><text:span text:style-name="T30">3</text:span>/201<text:span text:style-name="T20">6</text:span></text:p>
      <text:list xml:id="list4325465221" text:style-name="L1">
        <text:list-header>
          <text:p text:style-name="P9"><text:span text:style-name="T31">Solicita melhorias de acesso ao </text:span><text:span text:style-name="T32">beco</text:span><text:span text:style-name="T31"> 1 da </text:span><text:span text:style-name="T32">R</text:span><text:span text:style-name="T31">ua Taubaté, </text:span><text:span text:style-name="T32">Bairro</text:span><text:span text:style-name="T31"> São Jorge.</text:span></text:p>
        </text:list-header>
      </text:list>
      <text:p text:style-name="P7"><text:span text:style-name="T13">A</text:span><text:span text:style-name="T10"> Vereador</text:span><text:span text:style-name="T13">a</text:span><text:span text:style-name="T12"> </text:span><text:span text:style-name="T10">que este subscrev</text:span><text:span text:style-name="T13">e </text:span><text:span text:style-name="T10"><text:s/></text:span><text:span text:style-name="T11">requer</text:span><text:span text:style-name="T10"> à Mesa, após os trâmites regimentais, sirva-se enviar cópia da presente proposição ao Exmo. Sr. Prefeito Municipal, para que</text:span><text:span text:style-name="T3"> estude a viabilidade da mesma, considerando que:</text:span></text:p>
      <text:p text:style-name="P5"/>
      <text:p text:style-name="P11"><text:span text:style-name="T6">Solicita</text:span><text:span text:style-name="T4"> </text:span><text:span text:style-name="T6">melhorias de acesso ao </text:span><text:span text:style-name="T9">beco</text:span><text:span text:style-name="T6"> 1 da </text:span><text:span text:style-name="T9">R</text:span><text:span text:style-name="T6">ua Taubaté, e outros se houver, devido </text:span><text:span text:style-name="T9">à</text:span><text:span text:style-name="T6">s m</text:span><text:span text:style-name="T9">ás</text:span><text:span text:style-name="T6"> condições do piso, onde já houve diversos acidentes com pessoas idosas que usam este caminho, </text:span><text:span text:style-name="T9">Bairro</text:span><text:span text:style-name="T6"> São Jorge.</text:span></text:p>
      <text:p text:style-name="P6"/>
      <text:p text:style-name="P7"><text:span text:style-name="T1">Na certeza de contar com vossa especial atenção, desde já, firm</text:span><text:span text:style-name="T2">amos</text:span><text:span text:style-name="T1"> nesta oportunidade </text:span><text:span text:style-name="T2">nossos</text:span><text:span text:style-name="T1"> protestos de elevada estima e consideração.</text:span></text:p>
      <text:p text:style-name="P10"/>
      <text:p text:style-name="P7">Novo Hamburgo, <text:span text:style-name="T22">1</text:span><text:span text:style-name="T24">6</text:span><text:span text:style-name="T21"> de fevereiro</text:span><text:span text:style-name="T15"> 201</text:span><text:span text:style-name="T20">6</text:span>.</text:p>
      <text:p text:style-name="P8"><text:span text:style-name="T18"><text:s text:c="85"/></text:span><text:span text:style-name="T16">Vereadora Patr</text:span><text:span text:style-name="T19">í</text:span><text:span text:style-name="T16">cia Bec</text:span><text:span text:style-name="T17">k</text:span></text:p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4ea5f1d" officeooo:paragraph-rsid="04ea5f1d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2-16T14:11:58</dc:date>
    <meta:printed-by>Raquel Silva</meta:printed-by>
    <meta:print-date>2016-02-16T14:08:46</meta:print-date>
    <dc:language>pt-BR</dc:language>
    <meta:editing-cycles>186</meta:editing-cycles>
    <meta:editing-duration>PT27H05M51S</meta:editing-duration>
    <dc:creator>Raquel Silva</dc:creator>
    <meta:document-statistic meta:table-count="0" meta:image-count="1" meta:object-count="0" meta:page-count="1" meta:paragraph-count="15" meta:word-count="190" meta:character-count="12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