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f24c7e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f24c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b2ca65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53b79"/>
    </style:style>
    <style:style style:name="T17" style:family="text">
      <style:text-properties officeooo:rsid="0296dd2a"/>
    </style:style>
    <style:style style:name="T18" style:family="text">
      <style:text-properties officeooo:rsid="046b1250"/>
    </style:style>
    <style:style style:name="T19" style:family="text">
      <style:text-properties officeooo:rsid="0290e557" style:font-name-complex="Arial"/>
    </style:style>
    <style:style style:name="T20" style:family="text">
      <style:text-properties officeooo:rsid="0452b831" style:font-name-complex="Arial"/>
    </style:style>
    <style:style style:name="T21" style:family="text">
      <style:text-properties officeooo:rsid="028ec457" style:font-name-complex="Arial"/>
    </style:style>
    <style:style style:name="T22" style:family="text">
      <style:text-properties officeooo:rsid="04e9e728" style:font-name-complex="Arial"/>
    </style:style>
    <style:style style:name="T23" style:family="text">
      <style:text-properties officeooo:rsid="04b558f1"/>
    </style:style>
    <style:style style:name="T24" style:family="text">
      <style:text-properties officeooo:rsid="04bd6df0"/>
    </style:style>
    <style:style style:name="T25" style:family="text">
      <style:text-properties officeooo:rsid="04cc30a9"/>
    </style:style>
    <style:style style:name="T26" style:family="text">
      <style:text-properties officeooo:rsid="04d126af"/>
    </style:style>
    <style:style style:name="T27" style:family="text">
      <style:text-properties officeooo:rsid="04e3d69c"/>
    </style:style>
    <style:style style:name="T28" style:family="text">
      <style:text-properties officeooo:rsid="04e6522f"/>
    </style:style>
    <style:style style:name="T29" style:family="text">
      <style:text-properties officeooo:rsid="04e7b3ac"/>
    </style:style>
    <style:style style:name="T30" style:family="text">
      <style:text-properties officeooo:rsid="04e92f24"/>
    </style:style>
    <style:style style:name="T31" style:family="text">
      <style:text-properties officeooo:rsid="04e9e728"/>
    </style:style>
    <style:style style:name="T32" style:family="text">
      <style:text-properties officeooo:rsid="04ec24dc"/>
    </style:style>
    <style:style style:name="T33" style:family="text">
      <style:text-properties officeooo:rsid="04ee9349"/>
    </style:style>
    <style:style style:name="T34" style:family="text">
      <style:text-properties style:font-name="Nimbus Roman No9 L" officeooo:rsid="04877927"/>
    </style:style>
    <style:style style:name="T35" style:family="text">
      <style:text-properties style:font-name="Nimbus Roman No9 L" officeooo:rsid="04eeda74"/>
    </style:style>
    <style:style style:name="T36" style:family="text">
      <style:text-properties style:font-name="Nimbus Roman No9 L" officeooo:rsid="04d126af"/>
    </style:style>
    <style:style style:name="T37" style:family="text">
      <style:text-properties style:font-name="Nimbus Roman No9 L" officeooo:rsid="04e71ab5"/>
    </style:style>
    <style:style style:name="T38" style:family="text">
      <style:text-properties style:font-name="Nimbus Roman No9 L" officeooo:rsid="04e6522f"/>
    </style:style>
    <style:style style:name="T39" style:family="text">
      <style:text-properties style:font-name="Nimbus Roman No9 L" officeooo:rsid="04f24c7e"/>
    </style:style>
    <style:style style:name="T40" style:family="text">
      <style:text-properties officeooo:rsid="04e7f979"/>
    </style:style>
    <style:style style:name="T41" style:family="text">
      <style:text-properties officeooo:rsid="04f0cfce"/>
    </style:style>
    <style:style style:name="T42" style:family="text">
      <style:text-properties officeooo:rsid="04f22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PEDIDO DE PROVID</text:span><text:span text:style-name="T32">Ê</text:span><text:span text:style-name="T17">NCIAS </text:span>Nº <text:span text:style-name="T30">27</text:span><text:span text:style-name="T42">5</text:span>/201<text:span text:style-name="T23">6</text:span></text:p>
      <text:list xml:id="list4325465221" text:style-name="L1">
        <text:list-header>
          <text:p text:style-name="P8"><text:span text:style-name="T34">Solicita </text:span><text:span text:style-name="T37">corte de arbustos e limpeza na </text:span><text:span text:style-name="T39">R</text:span><text:span text:style-name="T37">ua G</text:span><text:span text:style-name="T39">eneral</text:span><text:span text:style-name="T37"> Osório, esq</text:span><text:span text:style-name="T39">uina</text:span><text:span text:style-name="T37"> com </text:span><text:span text:style-name="T39">a</text:span><text:span text:style-name="T37"> </text:span><text:span text:style-name="T39">R</text:span><text:span text:style-name="T37">ua Joaquim Caetano</text:span><text:span text:style-name="T38">.</text:span></text:p>
        </text:list-header>
      </text:list>
      <text:p text:style-name="P7"><text:span text:style-name="T16">A</text:span><text:span text:style-name="T13"> Vereador</text:span><text:span text:style-name="T16">a</text:span><text:span text:style-name="T15"> </text:span><text:span text:style-name="T13">que este subscrev</text:span><text:span text:style-name="T16">e </text:span><text:span text:style-name="T13"><text:s/></text:span><text:span text:style-name="T14">requer</text:span><text:span text:style-name="T13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0"><text:span text:style-name="T7">Solicita</text:span><text:span text:style-name="T4"> </text:span><text:span text:style-name="T11">corte de arbustos e limpeza na </text:span><text:span text:style-name="T12">R</text:span><text:span text:style-name="T11">ua G</text:span><text:span text:style-name="T12">eneral</text:span><text:span text:style-name="T11"> Osório, esq</text:span><text:span text:style-name="T12">uina</text:span><text:span text:style-name="T11"> com </text:span><text:span text:style-name="T12">a</text:span><text:span text:style-name="T11"> </text:span><text:span text:style-name="T12">R</text:span><text:span text:style-name="T11">ua Joaquim Caetano, a fim de melhorar a visão de quem quer acessar <text:s/>a </text:span><text:span text:style-name="T12">Rua</text:span><text:span text:style-name="T11"> G</text:span><text:span text:style-name="T12">ener</text:span><text:span text:style-name="T11">al Osório</text:span><text:span text:style-name="T5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25">1</text:span><text:span text:style-name="T27">6</text:span><text:span text:style-name="T24"> de fevereiro</text:span><text:span text:style-name="T18"> 201</text:span><text:span text:style-name="T23">6</text:span>.</text:p>
      <text:p text:style-name="P13"><text:span text:style-name="T21"><text:s text:c="85"/></text:span><text:span text:style-name="T19">Vereadora Patr</text:span><text:span text:style-name="T22">í</text:span><text:span text:style-name="T19">cia Bec</text:span><text:span text:style-name="T20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24:41</dc:date>
    <meta:printed-by>Raquel Silva</meta:printed-by>
    <meta:print-date>2016-02-16T14:15:44</meta:print-date>
    <dc:language>pt-BR</dc:language>
    <meta:editing-cycles>188</meta:editing-cycles>
    <meta:editing-duration>PT27H18M34S</meta:editing-duration>
    <dc:creator>Raquel Silva</dc:creator>
    <meta:document-statistic meta:table-count="0" meta:image-count="1" meta:object-count="0" meta:page-count="1" meta:paragraph-count="15" meta:word-count="188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