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877927" officeooo:paragraph-rsid="04e9e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acd8d8" officeooo:paragraph-rsid="04e9e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e9e728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4f5d5a0"/>
    </style:style>
    <style:style style:name="P9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2b831" officeooo:paragraph-rsid="04e9e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e9e7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f74b6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rsid="0452b831" officeooo:paragraph-rsid="046b125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paragraph-rsid="046b125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4ea5f1d" officeooo:paragraph-rsid="04ea5f1d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.035cm" fo:margin-right="0cm" fo:margin-top="0cm" fo:margin-bottom="0cm" fo:text-align="start" style:justify-single-word="false" fo:text-indent="0.018cm" style:auto-text-indent="false"/>
      <style:text-properties style:font-name="Nimbus Roman No9 L" fo:font-size="12pt" fo:font-weight="normal" officeooo:rsid="04ea5f1d" officeooo:paragraph-rsid="04ea5f1d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ea5f1d" officeooo:paragraph-rsid="04ea5f1d" style:font-size-asian="7pt" style:font-size-complex="7pt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d126a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e6522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e7b3a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87792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e92f2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e9e72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eeda7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e71ab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f24c7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4f5d5a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4e3d69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1b2ca65"/>
    </style:style>
    <style:style style:name="T16" style:family="text">
      <style:text-properties officeooo:rsid="02847ba6"/>
    </style:style>
    <style:style style:name="T17" style:family="text">
      <style:text-properties officeooo:rsid="028ec457"/>
    </style:style>
    <style:style style:name="T18" style:family="text">
      <style:text-properties officeooo:rsid="02953b79"/>
    </style:style>
    <style:style style:name="T19" style:family="text">
      <style:text-properties officeooo:rsid="0296dd2a"/>
    </style:style>
    <style:style style:name="T20" style:family="text">
      <style:text-properties officeooo:rsid="046b1250"/>
    </style:style>
    <style:style style:name="T21" style:family="text">
      <style:text-properties officeooo:rsid="0290e557" style:font-name-complex="Arial"/>
    </style:style>
    <style:style style:name="T22" style:family="text">
      <style:text-properties officeooo:rsid="0452b831" style:font-name-complex="Arial"/>
    </style:style>
    <style:style style:name="T23" style:family="text">
      <style:text-properties officeooo:rsid="028ec457" style:font-name-complex="Arial"/>
    </style:style>
    <style:style style:name="T24" style:family="text">
      <style:text-properties officeooo:rsid="04e9e728" style:font-name-complex="Arial"/>
    </style:style>
    <style:style style:name="T25" style:family="text">
      <style:text-properties officeooo:rsid="04b558f1"/>
    </style:style>
    <style:style style:name="T26" style:family="text">
      <style:text-properties officeooo:rsid="04bd6df0"/>
    </style:style>
    <style:style style:name="T27" style:family="text">
      <style:text-properties officeooo:rsid="04cc30a9"/>
    </style:style>
    <style:style style:name="T28" style:family="text">
      <style:text-properties officeooo:rsid="04d126af"/>
    </style:style>
    <style:style style:name="T29" style:family="text">
      <style:text-properties officeooo:rsid="04e3d69c"/>
    </style:style>
    <style:style style:name="T30" style:family="text">
      <style:text-properties officeooo:rsid="04e6522f"/>
    </style:style>
    <style:style style:name="T31" style:family="text">
      <style:text-properties officeooo:rsid="04e7b3ac"/>
    </style:style>
    <style:style style:name="T32" style:family="text">
      <style:text-properties officeooo:rsid="04e92f24"/>
    </style:style>
    <style:style style:name="T33" style:family="text">
      <style:text-properties officeooo:rsid="04e9e728"/>
    </style:style>
    <style:style style:name="T34" style:family="text">
      <style:text-properties officeooo:rsid="04ec24dc"/>
    </style:style>
    <style:style style:name="T35" style:family="text">
      <style:text-properties officeooo:rsid="04ee9349"/>
    </style:style>
    <style:style style:name="T36" style:family="text">
      <style:text-properties style:font-name="Nimbus Roman No9 L" officeooo:rsid="04877927"/>
    </style:style>
    <style:style style:name="T37" style:family="text">
      <style:text-properties style:font-name="Nimbus Roman No9 L" officeooo:rsid="04eeda74"/>
    </style:style>
    <style:style style:name="T38" style:family="text">
      <style:text-properties style:font-name="Nimbus Roman No9 L" officeooo:rsid="04d126af"/>
    </style:style>
    <style:style style:name="T39" style:family="text">
      <style:text-properties style:font-name="Nimbus Roman No9 L" officeooo:rsid="04e71ab5"/>
    </style:style>
    <style:style style:name="T40" style:family="text">
      <style:text-properties style:font-name="Nimbus Roman No9 L" officeooo:rsid="04e6522f"/>
    </style:style>
    <style:style style:name="T41" style:family="text">
      <style:text-properties style:font-name="Nimbus Roman No9 L" officeooo:rsid="04f24c7e"/>
    </style:style>
    <style:style style:name="T42" style:family="text">
      <style:text-properties style:font-name="Nimbus Roman No9 L" officeooo:rsid="04e3d69c"/>
    </style:style>
    <style:style style:name="T43" style:family="text">
      <style:text-properties style:font-name="Nimbus Roman No9 L" officeooo:rsid="04f5d5a0"/>
    </style:style>
    <style:style style:name="T44" style:family="text">
      <style:text-properties officeooo:rsid="04e7f979"/>
    </style:style>
    <style:style style:name="T45" style:family="text">
      <style:text-properties officeooo:rsid="04f0cfce"/>
    </style:style>
    <style:style style:name="T46" style:family="text">
      <style:text-properties officeooo:rsid="04f2241a"/>
    </style:style>
    <style:style style:name="T47" style:family="text">
      <style:text-properties officeooo:rsid="04f44d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9">PEDIDO DE PROVID</text:span><text:span text:style-name="T34">Ê</text:span><text:span text:style-name="T19">NCIAS </text:span>Nº <text:span text:style-name="T32">27</text:span><text:span text:style-name="T47">6</text:span>/201<text:span text:style-name="T25">6</text:span></text:p>
      <text:list xml:id="list4325465221" text:style-name="L1">
        <text:list-header>
          <text:p text:style-name="P8"><text:span text:style-name="T36">Solicita </text:span><text:span text:style-name="T40">limpeza e ca</text:span><text:span text:style-name="T43">p</text:span><text:span text:style-name="T40">ina da calçada da Rua S</text:span><text:span text:style-name="T43">an</text:span><text:span text:style-name="T40">to Ant</text:span><text:span text:style-name="T43">ô</text:span><text:span text:style-name="T40">nio, esq</text:span><text:span text:style-name="T43">uina</text:span><text:span text:style-name="T40"> com </text:span><text:span text:style-name="T43">a</text:span><text:span text:style-name="T40"> </text:span><text:span text:style-name="T43">R</text:span><text:span text:style-name="T40">ua São Carlos, liberando à visão da </text:span><text:span text:style-name="T43">p</text:span><text:span text:style-name="T40">laca de “PARE”, </text:span><text:span text:style-name="T43">Bairro</text:span><text:span text:style-name="T42"> </text:span><text:span text:style-name="T40">Guarani.</text:span></text:p>
        </text:list-header>
      </text:list>
      <text:p text:style-name="P7"><text:span text:style-name="T18">A</text:span><text:span text:style-name="T15"> Vereador</text:span><text:span text:style-name="T18">a</text:span><text:span text:style-name="T17"> </text:span><text:span text:style-name="T15">que este subscrev</text:span><text:span text:style-name="T18">e </text:span><text:span text:style-name="T15"><text:s/></text:span><text:span text:style-name="T16">requer</text:span><text:span text:style-name="T15"> à Mesa, após os trâmites regimentais, sirva-se enviar cópia da presente proposição ao Exmo. Sr. Prefeito Municipal, para que</text:span><text:span text:style-name="T3"> estude a viabilidade da mesma, considerando que:</text:span></text:p>
      <text:p text:style-name="P5"/>
      <text:p text:style-name="P11"><text:span text:style-name="T7">Solicita</text:span><text:span text:style-name="T4"> </text:span><text:span text:style-name="T7"><text:s/></text:span><text:span text:style-name="T5">limpeza e ca</text:span><text:span text:style-name="T13">p</text:span><text:span text:style-name="T5">ina da calçada da Rua S</text:span><text:span text:style-name="T13">an</text:span><text:span text:style-name="T5">to Ant</text:span><text:span text:style-name="T13">ô</text:span><text:span text:style-name="T5">nio, esq</text:span><text:span text:style-name="T13">uina</text:span><text:span text:style-name="T5"> com </text:span><text:span text:style-name="T13">a</text:span><text:span text:style-name="T5"> </text:span><text:span text:style-name="T13">R</text:span><text:span text:style-name="T5">ua São Carlos, liberando à visão da </text:span><text:span text:style-name="T13">p</text:span><text:span text:style-name="T5">laca de “PARE”, </text:span><text:span text:style-name="T13">Bairro</text:span><text:span text:style-name="T14"> </text:span><text:span text:style-name="T5">Guarani.</text:span></text:p>
      <text:p text:style-name="P6"/>
      <text:p text:style-name="P7"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9"/>
      <text:p text:style-name="P7">Novo Hamburgo, <text:span text:style-name="T27">1</text:span><text:span text:style-name="T29">6</text:span><text:span text:style-name="T26"> de fevereiro</text:span><text:span text:style-name="T20"> 201</text:span><text:span text:style-name="T25">6</text:span>.</text:p>
      <text:p text:style-name="P13"><text:span text:style-name="T23"><text:s text:c="85"/></text:span><text:span text:style-name="T21">Vereadora Patr</text:span><text:span text:style-name="T24">í</text:span><text:span text:style-name="T21">cia Bec</text:span><text:span text:style-name="T22">k</text:span></text:p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a autora.</text:p>
      <text:p text:style-name="P15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ea5f1d" officeooo:paragraph-rsid="04ea5f1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16T14:32:38</dc:date>
    <meta:printed-by>Raquel Silva</meta:printed-by>
    <meta:print-date>2016-02-16T14:25:38</meta:print-date>
    <dc:language>pt-BR</dc:language>
    <meta:editing-cycles>191</meta:editing-cycles>
    <meta:editing-duration>PT27H26M31S</meta:editing-duration>
    <dc:creator>Raquel Silva</dc:creator>
    <meta:document-statistic meta:table-count="0" meta:image-count="1" meta:object-count="0" meta:page-count="1" meta:paragraph-count="15" meta:word-count="194" meta:character-count="12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