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503a304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2b831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03a30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start" style:justify-single-word="false" fo:text-indent="0.018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e6522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7b3a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e92f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e9e72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eeda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e71ab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f24c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f5d5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e3d69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e5f29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f9eab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df3cb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e5aba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4fe1d2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dc0bc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fe653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ff974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503a30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1b2ca65"/>
    </style:style>
    <style:style style:name="T25" style:family="text">
      <style:text-properties officeooo:rsid="02847ba6"/>
    </style:style>
    <style:style style:name="T26" style:family="text">
      <style:text-properties officeooo:rsid="028ec457"/>
    </style:style>
    <style:style style:name="T27" style:family="text">
      <style:text-properties officeooo:rsid="02953b79"/>
    </style:style>
    <style:style style:name="T28" style:family="text">
      <style:text-properties officeooo:rsid="0296dd2a"/>
    </style:style>
    <style:style style:name="T29" style:family="text">
      <style:text-properties officeooo:rsid="046b1250"/>
    </style:style>
    <style:style style:name="T30" style:family="text">
      <style:text-properties officeooo:rsid="0290e557" style:font-name-complex="Arial"/>
    </style:style>
    <style:style style:name="T31" style:family="text">
      <style:text-properties officeooo:rsid="0452b831" style:font-name-complex="Arial"/>
    </style:style>
    <style:style style:name="T32" style:family="text">
      <style:text-properties officeooo:rsid="028ec457" style:font-name-complex="Arial"/>
    </style:style>
    <style:style style:name="T33" style:family="text">
      <style:text-properties officeooo:rsid="04e9e728" style:font-name-complex="Arial"/>
    </style:style>
    <style:style style:name="T34" style:family="text">
      <style:text-properties officeooo:rsid="04b558f1"/>
    </style:style>
    <style:style style:name="T35" style:family="text">
      <style:text-properties officeooo:rsid="04bd6df0"/>
    </style:style>
    <style:style style:name="T36" style:family="text">
      <style:text-properties officeooo:rsid="04cc30a9"/>
    </style:style>
    <style:style style:name="T37" style:family="text">
      <style:text-properties officeooo:rsid="04d126af"/>
    </style:style>
    <style:style style:name="T38" style:family="text">
      <style:text-properties officeooo:rsid="04e3d69c"/>
    </style:style>
    <style:style style:name="T39" style:family="text">
      <style:text-properties officeooo:rsid="04e6522f"/>
    </style:style>
    <style:style style:name="T40" style:family="text">
      <style:text-properties officeooo:rsid="04e7b3ac"/>
    </style:style>
    <style:style style:name="T41" style:family="text">
      <style:text-properties officeooo:rsid="04e92f24"/>
    </style:style>
    <style:style style:name="T42" style:family="text">
      <style:text-properties officeooo:rsid="04e9e728"/>
    </style:style>
    <style:style style:name="T43" style:family="text">
      <style:text-properties officeooo:rsid="04ec24dc"/>
    </style:style>
    <style:style style:name="T44" style:family="text">
      <style:text-properties officeooo:rsid="04ee9349"/>
    </style:style>
    <style:style style:name="T45" style:family="text">
      <style:text-properties style:font-name="Nimbus Roman No9 L" officeooo:rsid="04877927"/>
    </style:style>
    <style:style style:name="T46" style:family="text">
      <style:text-properties style:font-name="Nimbus Roman No9 L" officeooo:rsid="04eeda74"/>
    </style:style>
    <style:style style:name="T47" style:family="text">
      <style:text-properties style:font-name="Nimbus Roman No9 L" officeooo:rsid="04d126af"/>
    </style:style>
    <style:style style:name="T48" style:family="text">
      <style:text-properties style:font-name="Nimbus Roman No9 L" officeooo:rsid="04e71ab5"/>
    </style:style>
    <style:style style:name="T49" style:family="text">
      <style:text-properties style:font-name="Nimbus Roman No9 L" officeooo:rsid="04e6522f"/>
    </style:style>
    <style:style style:name="T50" style:family="text">
      <style:text-properties style:font-name="Nimbus Roman No9 L" officeooo:rsid="04f24c7e"/>
    </style:style>
    <style:style style:name="T51" style:family="text">
      <style:text-properties style:font-name="Nimbus Roman No9 L" officeooo:rsid="04e3d69c"/>
    </style:style>
    <style:style style:name="T52" style:family="text">
      <style:text-properties style:font-name="Nimbus Roman No9 L" officeooo:rsid="04f5d5a0"/>
    </style:style>
    <style:style style:name="T53" style:family="text">
      <style:text-properties style:font-name="Nimbus Roman No9 L" officeooo:rsid="04e5f291"/>
    </style:style>
    <style:style style:name="T54" style:family="text">
      <style:text-properties style:font-name="Nimbus Roman No9 L" officeooo:rsid="04df3cba"/>
    </style:style>
    <style:style style:name="T55" style:family="text">
      <style:text-properties style:font-name="Nimbus Roman No9 L" officeooo:rsid="04f9eab7"/>
    </style:style>
    <style:style style:name="T56" style:family="text">
      <style:text-properties style:font-name="Nimbus Roman No9 L" officeooo:rsid="04dc0bc2"/>
    </style:style>
    <style:style style:name="T57" style:family="text">
      <style:text-properties style:font-name="Nimbus Roman No9 L" officeooo:rsid="04e5aba6"/>
    </style:style>
    <style:style style:name="T58" style:family="text">
      <style:text-properties style:font-name="Nimbus Roman No9 L" officeooo:rsid="04fe1d26"/>
    </style:style>
    <style:style style:name="T59" style:family="text">
      <style:text-properties style:font-name="Nimbus Roman No9 L" officeooo:rsid="04fe6533"/>
    </style:style>
    <style:style style:name="T60" style:family="text">
      <style:text-properties style:font-name="Nimbus Roman No9 L" officeooo:rsid="04ff974d"/>
    </style:style>
    <style:style style:name="T61" style:family="text">
      <style:text-properties style:font-name="Nimbus Roman No9 L" officeooo:rsid="0503a304"/>
    </style:style>
    <style:style style:name="T62" style:family="text">
      <style:text-properties officeooo:rsid="04e7f979"/>
    </style:style>
    <style:style style:name="T63" style:family="text">
      <style:text-properties officeooo:rsid="04f0cfce"/>
    </style:style>
    <style:style style:name="T64" style:family="text">
      <style:text-properties officeooo:rsid="04f2241a"/>
    </style:style>
    <style:style style:name="T65" style:family="text">
      <style:text-properties officeooo:rsid="04f44d3c"/>
    </style:style>
    <style:style style:name="T66" style:family="text">
      <style:text-properties officeooo:rsid="04f9eab7"/>
    </style:style>
    <style:style style:name="T67" style:family="text">
      <style:text-properties officeooo:rsid="04fc5eb2"/>
    </style:style>
    <style:style style:name="T68" style:family="text">
      <style:text-properties officeooo:rsid="04fe6533"/>
    </style:style>
    <style:style style:name="T69" style:family="text">
      <style:text-properties officeooo:rsid="0503a304"/>
    </style:style>
    <style:style style:name="T70" style:family="text">
      <style:text-properties officeooo:rsid="050526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8">PEDIDO DE PROVID</text:span><text:span text:style-name="T43">Ê</text:span><text:span text:style-name="T28">NCIAS </text:span>Nº <text:span text:style-name="T41">2</text:span><text:span text:style-name="T69">80</text:span>/201<text:span text:style-name="T34">6</text:span></text:p>
      <text:list xml:id="list4325465221" text:style-name="L1">
        <text:list-header>
          <text:p text:style-name="P8"><text:span text:style-name="T45">Solicita</text:span><text:span text:style-name="T47"> </text:span><text:span text:style-name="T61">l</text:span><text:span text:style-name="T56">impeza e </text:span><text:span text:style-name="T54">capina na calçada da Escola Ant</text:span><text:span text:style-name="T61">ô</text:span><text:span text:style-name="T54">nio Conselheiro, </text:span><text:span text:style-name="T61">Bairro </text:span><text:span text:style-name="T54">Canudo</text:span><text:span text:style-name="T61">s.</text:span></text:p>
        </text:list-header>
      </text:list>
      <text:p text:style-name="P7"><text:span text:style-name="T27">A</text:span><text:span text:style-name="T24"> Vereador</text:span><text:span text:style-name="T27">a</text:span><text:span text:style-name="T26"> </text:span><text:span text:style-name="T24">que este subscrev</text:span><text:span text:style-name="T27">e </text:span><text:span text:style-name="T24"><text:s/></text:span><text:span text:style-name="T25">requer</text:span><text:span text:style-name="T24"> à Mesa, após os trâmites regimentais, sirva-se enviar cópia da presente proposição ao Exmo. Sr. Prefeito Municipal, para que</text:span><text:span text:style-name="T3"> estude a viabilidade da mesma, considerando que:</text:span></text:p>
      <text:p text:style-name="P5"/>
      <text:p text:style-name="P11"><text:span text:style-name="T7">Solicita</text:span><text:span text:style-name="T4"> </text:span><text:span text:style-name="T23">l</text:span><text:span text:style-name="T20">impeza e </text:span><text:span text:style-name="T17">capina na calçada da Escola Ant</text:span><text:span text:style-name="T23">ô</text:span><text:span text:style-name="T17">nio Conselheiro, </text:span><text:span text:style-name="T23">Bairro </text:span><text:span text:style-name="T17">Canudo</text:span><text:span text:style-name="T23">s.</text:span></text:p>
      <text:p text:style-name="P6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7">Novo Hamburgo, <text:span text:style-name="T36">1</text:span><text:span text:style-name="T38">6</text:span><text:span text:style-name="T35"> de fevereiro </text:span><text:span text:style-name="T70">de </text:span><text:span text:style-name="T29"><text:s/>201</text:span><text:span text:style-name="T34">6</text:span>.</text:p>
      <text:p text:style-name="P13"><text:span text:style-name="T32"><text:s text:c="85"/></text:span><text:span text:style-name="T30">Vereadora Patr</text:span><text:span text:style-name="T33">í</text:span><text:span text:style-name="T30">cia Bec</text:span><text:span text:style-name="T31">k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a autora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4:52:55</dc:date>
    <meta:printed-by>Raquel Silva</meta:printed-by>
    <meta:print-date>2016-02-16T14:49:55</meta:print-date>
    <dc:language>pt-BR</dc:language>
    <meta:editing-cycles>200</meta:editing-cycles>
    <meta:editing-duration>PT27H46M48S</meta:editing-duration>
    <dc:creator>Raquel Silva</dc:creator>
    <meta:document-statistic meta:table-count="0" meta:image-count="1" meta:object-count="0" meta:page-count="1" meta:paragraph-count="15" meta:word-count="167" meta:character-count="11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