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1d2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1d2"/>
    </style:style>
    <style:style style:name="T3" style:family="text">
      <style:text-properties officeooo:rsid="00235af4"/>
    </style:style>
    <style:style style:name="T4" style:family="text">
      <style:text-properties officeooo:rsid="0023f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291/2016</text:span></text:p>
      <text:p text:style-name="P10">Solicita, <text:span text:style-name="T3">com urgência,</text:span> revitalização, roçada e limpeza <text:span text:style-name="T2">de to</text:span>do o entorno da Praça <text:span text:style-name="T4">P</text:span>apa<text:span text:style-name="T2"> </text:span><text:span text:style-name="T4">J</text:span><text:span text:style-name="T2">oã</text:span>o <text:span text:style-name="T4">P</text:span>aulo II, situada na Rua Rio Branco, no Bairro Liberdad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4">No endereço indicado, há presença de sujeira, fazendo-se <text:span text:style-name="T3">necessária</text:span> a revitalização do local, o corte da vegetação rasteira, a realização de roça<text:span text:style-name="T3">da</text:span> e limpeza, pois é um ótimo local de lazer, mas que, <text:span text:style-name="T3">atualmente</text:span>, necessita de limpeza para que a c<text:span text:style-name="T3">om</text:span>u<text:span text:style-name="T3">n</text:span>idade possa usufruir deste <text:span text:style-name="T3">ótimo</text:span> local, bem como, levar seus filhos para um dia de lazer em família.</text:p>
      <text:p text:style-name="P15"><text:span text:style-name="T3">Desta forma, considerando que a praça supramencionada, está em péssimas condições de uso, e sua vegetação alta está atraindo animais peçonhentos, mosquitos e, por consequência, proliferando doenças para a comunidade que reside nesta região, solicita, a revitalização, roçada e limpeza, com urgência, pois a comunidade sente-se abandonada pelo Poder Público.</text:span></text:p>
      <text:p text:style-name="P12">Novo Hamburgo, <text:span text:style-name="T3">16 de fevereiro de 2016.</text:span></text:p>
      <text:p text:style-name="P13">Vereador Sergio Hanich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1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41:19</dc:date>
    <meta:printed-by>Simone Oliveira</meta:printed-by>
    <meta:print-date>2013-02-25T13:20:53</meta:print-date>
    <dc:language>pt-BR</dc:language>
    <meta:editing-cycles>60</meta:editing-cycles>
    <meta:editing-duration>PT03H52M33S</meta:editing-duration>
    <dc:creator>Jessica </dc:creator>
    <meta:document-statistic meta:table-count="0" meta:image-count="1" meta:object-count="0" meta:page-count="1" meta:paragraph-count="15" meta:word-count="254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