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9f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85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/>
    </style:style>
    <style:style style:name="P17" style:family="paragraph" style:parent-style-name="Standard" style:list-style-name="L1">
      <style:paragraph-properties fo:margin-top="1.499cm" fo:margin-bottom="1.499cm"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d9fb4" officeooo:paragraph-rsid="001d9fb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ef762" officeooo:paragraph-rsid="001f85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f85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bd7ee"/>
    </style:style>
    <style:style style:name="T4" style:family="text">
      <style:text-properties officeooo:rsid="001cf7c7"/>
    </style:style>
    <style:style style:name="T5" style:family="text">
      <style:text-properties officeooo:rsid="001d9fb4"/>
    </style:style>
    <style:style style:name="T6" style:family="text">
      <style:text-properties officeooo:rsid="001f85a0"/>
    </style:style>
    <style:style style:name="T7" style:family="text">
      <style:text-properties officeooo:rsid="00235a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6">292</text:span>/201<text:span text:style-name="T5">6</text:span></text:p>
      <text:list xml:id="list1558516748" text:style-name="L1">
        <text:list-header>
          <text:p text:style-name="P17">Solicita revisão da iluminação pública <text:span text:style-name="T4">n</text:span><text:span text:style-name="T5">a Rua Carijós</text:span><text:span text:style-name="T3">, </text:span><text:span text:style-name="T5">entre os nºs 124 e 200</text:span><text:span text:style-name="T3">, no Bairro </text:span><text:span text:style-name="T5">Jardim Mauá</text:span>.</text:p>
        </text:list-header>
      </text:list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11"><text:span text:style-name="T6">À</text:span> noite a via pública torna-se muito escura e perigosa para os moradores que utilizam o local e os adolescentes que vêm da escola neste turno, bem como serve de guarida para assaltantes e usuários de drogas. Vale ressaltar que neste local já houve diversos assaltos. </text:p>
      <text:p text:style-name="P18">Ademais, salienta-se que existem lâmpadas que ficam acessa<text:span text:style-name="T6">s</text:span> em período diurno, o que acarreta gasto elevado à Municipalidade com iluminação pública.</text:p>
      <text:p text:style-name="P8">Portanto, <text:span text:style-name="T3">faz-se</text:span> necessária a revisão da iluminação pública, bem como substituição das lâmpadas que se encontram queimadas na <text:span text:style-name="T5">Rua Carijós</text:span><text:span text:style-name="T3">, </text:span><text:span text:style-name="T5">entre os nºs 124 e 200</text:span><text:span text:style-name="T3">, no Bairro </text:span><text:span text:style-name="T5">Jardim Mauá</text:span>.</text:p>
      <text:p text:style-name="P7"/>
      <text:p text:style-name="P7">Na certeza de contar com vossa especial atenção, desde já, firmamos nesta oportunidade nossos protestos de elevada estima e consideração.</text:p>
      <text:p text:style-name="P7"/>
      <text:p text:style-name="P6"><text:span text:style-name="T2">N</text:span>ovo Hamburgo,<text:span text:style-name="T5"> 16 de fevereiro de 2016.</text:span></text:p>
      <text:p text:style-name="P9">Vereador Jorge Tatsch</text:p>
      <text:p text:style-name="P12"/>
      <text:p text:style-name="P5"/>
      <text:p text:style-name="P5"/>
      <text:p text:style-name="P13"/>
      <text:p text:style-name="P13"/>
      <text:p text:style-name="P13"/>
      <text:p text:style-name="P13"/>
      <text:p text:style-name="P15"/>
      <text:p text:style-name="P20">Obs.: Redação conforme original do autor.</text:p>
      <text:p text:style-name="P19">/<text:span text:style-name="T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4:45:01</dc:date>
    <meta:printed-by>Vilmar Heming</meta:printed-by>
    <meta:print-date>2015-02-27T10:24:50</meta:print-date>
    <dc:language>pt-BR</dc:language>
    <meta:editing-cycles>157</meta:editing-cycles>
    <meta:editing-duration>PT13H16M09S</meta:editing-duration>
    <dc:creator>Jessica </dc:creator>
    <meta:document-statistic meta:table-count="0" meta:image-count="1" meta:object-count="0" meta:page-count="1" meta:paragraph-count="17" meta:word-count="258" meta:character-count="15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