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letter-spacing="-0.007cm" fo:font-weight="normal" officeooo:rsid="001ef762" officeooo:paragraph-rsid="000bf1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bf1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d41a"/>
    </style:style>
    <style:style style:name="T3" style:family="text">
      <style:text-properties officeooo:rsid="000895bf"/>
    </style:style>
    <style:style style:name="T4" style:family="text">
      <style:text-properties officeooo:rsid="00096bbf"/>
    </style:style>
    <style:style style:name="T5" style:family="text">
      <style:text-properties officeooo:rsid="000bf139"/>
    </style:style>
    <style:style style:name="T6" style:family="text">
      <style:text-properties officeooo:rsid="00235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5">293</text:span>/201<text:span text:style-name="T4">6</text:span></text:p>
      <text:p text:style-name="P7"/>
      <text:p text:style-name="P8"/>
      <text:p text:style-name="P13">Solicita revitalização da praça pública <text:span text:style-name="T5">n</text:span>a Rua <text:span text:style-name="T4">Rio dos Sinos</text:span><text:span text:style-name="T3">, no Bairro </text:span><text:span text:style-name="T4">Liberdade</text:span>.</text:p>
      <text:p text:style-name="P14"/>
      <text:p text:style-name="P14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15"><text:span text:style-name="T3">A</text:span> praça pública localizada no endereço indicado <text:span text:style-name="T3">está sem manutenção, de forma que os brinquedos estão necessitando de revitalização. </text:span><text:span text:style-name="T4">Além dos brinquedos estarem quebrados, a referida praça está com grama alta, que necessita de roçada, bem como possui uma série de lixos espalhados, que precisam ser retirados do local, visando a não proliferação de doenças.</text:span></text:p>
      <text:p text:style-name="P15"/>
      <text:p text:style-name="P15">Na certeza de contar com vossa especial atenção, desde já afirmo, nesta oportunidade, meus protestos de elevada estima e consideração.</text:p>
      <text:p text:style-name="P16"/>
      <text:list xml:id="list11589662721" text:style-name="L1">
        <text:list-header>
          <text:p text:style-name="P23">Novo Hamburgo, <text:span text:style-name="T4">16 de fevereiro</text:span> de 201<text:span text:style-name="T4">6</text:span>.</text:p>
          <text:p text:style-name="P19"/>
        </text:list-header>
      </text:list>
      <text:p text:style-name="P10"/>
      <text:p text:style-name="P10"/>
      <text:p text:style-name="P11">Vereador Jorge Tatsch</text:p>
      <text:p text:style-name="P9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/>
      <text:p text:style-name="P22"/>
      <text:p text:style-name="P22"/>
      <text:p text:style-name="P22"/>
      <text:p text:style-name="P21">Obs.: Redação conforme original do autor.</text:p>
      <text:p text:style-name="P20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12T15:38:03</meta:print-date>
    <meta:document-statistic meta:table-count="0" meta:image-count="1" meta:object-count="0" meta:page-count="1" meta:paragraph-count="15" meta:word-count="209" meta:character-count="1305"/>
    <meta:user-defined meta:name="Info 1"/>
    <meta:user-defined meta:name="Info 2"/>
    <meta:user-defined meta:name="Info 3"/>
    <meta:user-defined meta:name="Info 4"/>
  </office:meta>
</office:document-meta>
</file>