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ef762" officeooo:paragraph-rsid="000f05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f05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0556"/>
    </style:style>
    <style:style style:name="T3" style:family="text">
      <style:text-properties officeooo:rsid="00235a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294</text:span>/2016</text:p>
      <text:p text:style-name="P11">Solicita, com urgência, a realização de operação tapa-buracos na Av<text:span text:style-name="T2">enida</text:span> Primeiro de Março, esquina com a Av<text:span text:style-name="T2">enida</text:span> Sete de Setembro, no Bairro Centro.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7">Diante do acima exposto e sabedores da atenção de Vossa Excelência aos reais anseios da comunidade, contamos com seu apoio no atendimento deste pedido.</text:p>
      <text:p text:style-name="P7"/>
      <text:p text:style-name="P7">Novo Hamburgo, 1<text:span text:style-name="T2">6</text:span> de fevereiro de 2016.</text:p>
      <text:p text:style-name="P10"><text:s text:c="15"/>Vereador Jorge Tatsch</text:p>
      <text:p text:style-name="P8"><text:s text:c="2"/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4">/<text:span text:style-name="T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205" meta:character-count="12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