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ef762" officeooo:paragraph-rsid="001e479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e479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479d"/>
    </style:style>
    <style:style style:name="T3" style:family="text">
      <style:text-properties officeooo:rsid="00235a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295</text:span>/2015</text:p>
      <text:list xml:id="list1324108074" text:style-name="L1">
        <text:list-header>
          <text:p text:style-name="P14">Solicita colocação de britas na Rua Leopoldo Wasun, no beco ao lado do nº 51, <text:span text:style-name="T2">na </text:span>Vila Palmeira, no Bairro Santo Afonso.</text:p>
        </text:list-header>
      </text:list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0">Deixar essa via em condições de trafegabilidade é essencial para os moradores e condutores dos veículos terem acesso à mesma, facilitando a vida da comunidade local, portanto, faz-se necessário a colocação de britas na Rua Leopoldo Wasun, no beco ao lado do nº 51, <text:span text:style-name="T2">na </text:span>Vila Palmeira, no Bairro Santo Afonso.</text:p>
      <text:p text:style-name="P10"/>
      <text:p text:style-name="P10">Na certeza de contar com vossa especial atenção, desde já firmamos, nesta oportunidade, nossos protestos de elevada estima e consideração.</text:p>
      <text:p text:style-name="P10"/>
      <text:p text:style-name="P10">Novo Hamburgo, 1<text:span text:style-name="T2">6</text:span> de fevereiro de 2016.</text:p>
      <text:p text:style-name="P11"/>
      <text:p text:style-name="P9">Vereador Jorge Tatsch</text:p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riginal do autor.</text:p>
      <text:p text:style-name="P15">/<text:span text:style-name="T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7T15:26:32</meta:print-date>
    <meta:document-statistic meta:table-count="0" meta:image-count="1" meta:object-count="0" meta:page-count="1" meta:paragraph-count="15" meta:word-count="214" meta:character-count="12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