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0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1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3c2a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3c2a3" style:font-size-asian="12pt" style:font-weight-asian="norm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c2a3"/>
    </style:style>
    <style:style style:name="T3" style:family="text">
      <style:text-properties officeooo:rsid="00259e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296</text:span>/2016</text:p>
      <text:p text:style-name="P11">Solicita, com urgência, a realização de operação tapa-buracos na Av<text:span text:style-name="T2">enida</text:span> Montevideo, esquina com a Rua La Paz, no Bairro Santo Afonso.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>Há necessidade de operação tapa-buracos no local, haja vista que a pavimentação encontra-se em péssimo estado de conservação, apresentando uma série de irregularidades e diversos buracos que dificultam o trânsito de veículos nessa via pública.</text:p>
      <text:p text:style-name="P7">Diante do acima exposto e sabedores da atenção de Vossa Excelência aos reais anseios da comunidade, contamos com seu apoio no atendimento deste pedido.</text:p>
      <text:p text:style-name="P7"/>
      <text:p text:style-name="P7">Novo Hamburgo, 15 de fevereiro de 2016.</text:p>
      <text:p text:style-name="P10"><text:s text:c="15"/>Vereador Jorge Tatsch</text:p>
      <text:p text:style-name="P8"><text:s text:c="2"/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Obs.: Redação conforme o original do autor.</text:p>
      <text:p text:style-name="P12">/<text:span text:style-name="T3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5:44:40</meta:print-date>
    <meta:document-statistic meta:table-count="0" meta:image-count="1" meta:object-count="0" meta:page-count="1" meta:paragraph-count="16" meta:word-count="204" meta:character-count="12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