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47f7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47f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officeooo:rsid="00047f7a"/>
    </style:style>
    <style:style style:name="T4" style:family="text">
      <style:text-properties officeooo:rsid="00259e42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299</text:span>/2016</text:p>
      <text:p text:style-name="P7"/>
      <text:p text:style-name="P12">Solicita desentupimento e limpeza do bueiro <text:s/>localizado na Rua La Habaña, em frente ao nº 415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<text:s/>a desobstrução do entupimento e limpeza <text:span text:style-name="T2">do esgoto, localizado na Rua La Habaña, em frente ao nº 415, no Bairro Santo Afonso</text:span>, uma vez que, em dias de chuva, o esgoto transborda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15 de fevereiro de 2016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15">Obs.: Redação conforme o original do autor.</text:p>
      <text:p text:style-name="P14">/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5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