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b17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b1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16b170"/>
    </style:style>
    <style:style style:name="T5" style:family="text">
      <style:text-properties officeooo:rsid="00259e42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300</text:span>/2016</text:p>
      <text:p text:style-name="P7"/>
      <text:p text:style-name="P14">Solicita a substituição de uma tampa de boca-de-lobo quebrada na Rua La Habaña, em frente ao nº 506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Tendo em vista que a referida tampa de boca-de-lobo encontra-se quebrada, trazendo transtornos para a comunidade que ali reside<text:span text:style-name="T2">, motivo pelo qual solicito a substituição de uma tampa de boca-de-lobo quebrada na </text:span><text:span text:style-name="T3"><text:s/>Rua La Habaña, em frente ao nº 506, no Bairro Santo Afonso.</text:span></text:p>
      <text:p text:style-name="P10"/>
      <text:p text:style-name="P8">Sabedores da atenção de Vossa Excelência aos anseios da comunidade, contamos com seu apoio neste pedido.</text:p>
      <text:p text:style-name="P8"/>
      <text:p text:style-name="P8">Novo Hamburgo, 15 de fevereiro de 2016.</text:p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17">Obs.: Redação conforme o original do autor.</text:p>
      <text:p text:style-name="P16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1T16:01:30.93</meta:print-date>
    <meta:document-statistic meta:table-count="0" meta:image-count="1" meta:object-count="0" meta:page-count="1" meta:paragraph-count="15" meta:word-count="204" meta:character-count="12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