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d8d7b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top="1.499cm" fo:margin-bottom="0cm" fo:text-align="end" style:justify-single-word="false" style:shadow="none"/>
      <style:text-properties style:font-name="Nimbus Roman No9 L" fo:font-size="12pt" fo:font-weight="normal" officeooo:rsid="003f92b2" officeooo:paragraph-rsid="004f9ff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4f9f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4f9ffe" style:font-size-asian="12pt" style:font-size-complex="12pt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4f9f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Title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4f9ffe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" style:family="text">
      <style:text-properties style:use-window-font-color="true" fo:language="pt" fo:country="BR" fo:font-weight="normal" officeooo:rsid="001f4b8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5385c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120374"/>
    </style:style>
    <style:style style:name="T7" style:family="text">
      <style:text-properties officeooo:rsid="001f4b8a"/>
    </style:style>
    <style:style style:name="T8" style:family="text">
      <style:text-properties officeooo:rsid="004f9ffe"/>
    </style:style>
    <style:style style:name="T9" style:family="text">
      <style:text-properties officeooo:rsid="005385c8"/>
    </style:style>
    <style:style style:name="T10" style:family="text">
      <style:text-properties officeooo:rsid="0055413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QUERIMENTO N<text:span text:style-name="T8">º</text:span> <text:span text:style-name="T10">138</text:span>/201<text:span text:style-name="T9">6</text:span></text:p>
      <text:p text:style-name="P8">Requer a realização de Sessão Solene no dia <text:span text:style-name="T9">30</text:span> <text:span text:style-name="T7">de junho de 201</text:span><text:span text:style-name="T9">6</text:span><text:span text:style-name="T7">,</text:span> para entrega de Medalhas do “Mérito Esportivo de Novo Hamburgo”.</text:p>
      <text:p text:style-name="P9"><text:span text:style-name="T5">O Vereador que este subscreve requer à Mesa, após os trâmites regimentais, r</text:span><text:span text:style-name="T2">equer a realização de Sessão Solene no dia </text:span><text:span text:style-name="T4">30</text:span><text:span text:style-name="T2"> </text:span><text:span text:style-name="T3">de junho de 201</text:span><text:span text:style-name="T4">6</text:span><text:span text:style-name="T3">,</text:span><text:span text:style-name="T2"> para entrega de Medalhas do “Mérito Esportivo de Novo Hamburgo” aos atletas hamburguenses.</text:span></text:p>
      <text:p text:style-name="P10">Novo Hamburgo, <text:span text:style-name="T9">16</text:span> de <text:span text:style-name="T9">fevereiro </text:span>de 201<text:span text:style-name="T9">6</text:span>.</text:p>
      <text:p text:style-name="P7">Vereador Raul Cassel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6">R</text:span>edação conforme original do autor.</text:p>
      <text:p text:style-name="P6">/<text:span text:style-name="T10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d8d7b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Jessica </dc:creator>
    <dc:date>2016-02-16T15:07:26</dc:date>
    <meta:printed-by>Adriana Sachser</meta:printed-by>
    <meta:print-date>2014-04-22T15:06:40</meta:print-date>
    <dc:language>pt-BR</dc:language>
    <meta:editing-cycles>116</meta:editing-cycles>
    <meta:editing-duration>PT06H11M45S</meta:editing-duration>
    <meta:document-statistic meta:table-count="0" meta:image-count="1" meta:object-count="0" meta:page-count="1" meta:paragraph-count="13" meta:word-count="152" meta:character-count="87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