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5b6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5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1pt" fo:language="pt" fo:country="BR" fo:font-style="italic" style:text-underline-style="none" fo:font-weight="normal" officeooo:rsid="0025681b" officeooo:paragraph-rsid="0025681b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5b6f" style:font-size-asian="12pt" style:font-size-complex="12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24109b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e1e1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28e1e1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5b6f" officeooo:paragraph-rsid="00265b6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65b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8e1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365a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3365a0" style:font-name-asian="Arial" style:language-asian="pt" style:country-asian="BR" style:font-name-complex="Arial" style:language-complex="pt" style:country-complex="BR"/>
    </style:style>
    <style:style style:name="T7" style:family="text">
      <style:text-properties officeooo:rsid="001db7e3"/>
    </style:style>
    <style:style style:name="T8" style:family="text">
      <style:text-properties officeooo:rsid="00266620"/>
    </style:style>
    <style:style style:name="T9" style:family="text">
      <style:text-properties officeooo:rsid="001d7b90"/>
    </style:style>
    <style:style style:name="T10" style:family="text">
      <style:text-properties officeooo:rsid="00170686"/>
    </style:style>
    <style:style style:name="T11" style:family="text">
      <style:text-properties officeooo:rsid="001d9868"/>
    </style:style>
    <style:style style:name="T12" style:family="text">
      <style:text-properties officeooo:rsid="00227bd9"/>
    </style:style>
    <style:style style:name="T13" style:family="text">
      <style:text-properties officeooo:rsid="0024109b"/>
    </style:style>
    <style:style style:name="T14" style:family="text">
      <style:text-properties officeooo:rsid="00265b6f"/>
    </style:style>
    <style:style style:name="T15" style:family="text">
      <style:text-properties officeooo:rsid="00274dde"/>
    </style:style>
    <style:style style:name="T16" style:family="text">
      <style:text-properties officeooo:rsid="0028e1e1"/>
    </style:style>
    <style:style style:name="T17" style:family="text">
      <style:text-properties officeooo:rsid="002943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<text:span text:style-name="T7"> </text:span><text:span text:style-name="T16">139</text:span>/201<text:span text:style-name="T11">6</text:span></text:p>
      <text:p text:style-name="P11"/>
      <text:p text:style-name="P10"/>
      <text:p text:style-name="P10"/>
      <text:p text:style-name="P20">Requer Voto de Congratulações <text:span text:style-name="T8">ao</text:span><text:span text:style-name="T12"> </text:span><text:span text:style-name="T14">casal Daniel Ângelo Donaduzzi e Cátia Donaduzzi, pela iniciativa da biblioteca comunitária</text:span>.</text:p>
      <text:p text:style-name="P17"/>
      <text:p text:style-name="P10"/>
      <text:p text:style-name="P10"/>
      <text:p text:style-name="P12">O Vereador que este subscreve:</text:p>
      <text:p text:style-name="P12"/>
      <text:p text:style-name="P13">Considerando <text:span text:style-name="T11">que </text:span><text:span text:style-name="T8">o</text:span><text:span text:style-name="T12"> </text:span><text:span text:style-name="T14">casal Daniel Ângelo Donaduzzi e Cátia Donaduzzi</text:span><text:span text:style-name="T11">, </text:span><text:span text:style-name="T14">morador</text:span><text:span text:style-name="T16">es</text:span><text:span text:style-name="T14"> do </text:span><text:span text:style-name="T16">B</text:span><text:span text:style-name="T14">airro Rincão, iniciaram desde janeiro a biblioteca coletiva, com livros em uma geladeira customizada, colocada em uma praça pública;</text:span></text:p>
      <text:p text:style-name="P12"/>
      <text:p text:style-name="P22">Considerando a importância desta iniciativa, que muito contribui para incentivar a comunidade ao hábito da leitura;</text:p>
      <text:p text:style-name="P14"/>
      <text:p text:style-name="P15">Considerando enfim, o valor de termos em nosso meio pessoas empenhadas e <text:span text:style-name="T14">sensíveis</text:span>, é que consideramos <text:span text:style-name="T8">o</text:span><text:span text:style-name="T12"> </text:span><text:span text:style-name="T14">casal Daniel Ângelo Donaduzzi e Cátia Donaduzzi</text:span><text:span text:style-name="T10">,</text:span> merecedor<text:span text:style-name="T16">es</text:span> desta homenagem.</text:p>
      <text:p text:style-name="P16"/>
      <text:p text:style-name="P12"/>
      <text:p text:style-name="P12">ISSO POSTO,</text:p>
      <text:p text:style-name="P12">REQUER:</text:p>
      <text:p text:style-name="P12"/>
      <text:p text:style-name="P19">1. Seja consignado em Ata Voto de Congratulações <text:span text:style-name="T8">a</text:span><text:span text:style-name="T2">o </text:span><text:span text:style-name="T4">senhores</text:span><text:span text:style-name="T3"> Daniel Ângelo Donaduzzi e Cátia Donaduzzi</text:span>; e,</text:p>
      <text:p text:style-name="P12"/>
      <text:p text:style-name="P18">2. Seja<text:span text:style-name="T15">m</text:span> oficiado<text:span text:style-name="T15">s</text:span> ao homenageado<text:span text:style-name="T15">s</text:span>, com as devidas congratulações em nome desta Casa Legislativa.</text:p>
      <text:list xml:id="list17120155711" text:style-name="L1">
        <text:list-header>
          <text:p text:style-name="P23"/>
        </text:list-header>
      </text:list>
      <text:p text:style-name="P24">Novo Hamburgo, <text:span text:style-name="T13">1</text:span><text:span text:style-name="T14">6</text:span> de <text:span text:style-name="T11">feverei</text:span><text:span text:style-name="T8">r</text:span><text:span text:style-name="T9">o</text:span> de 201<text:span text:style-name="T11">6</text:span>.</text:p>
      <text:p text:style-name="P24"><text:span text:style-name="T5"/></text:p>
      <text:p text:style-name="P25"><text:span text:style-name="T1">Vereador Raul Cassel</text:span></text:p>
      <text:p text:style-name="P7"/>
      <text:p text:style-name="P7"/>
      <text:p text:style-name="P7"/>
      <text:p text:style-name="P7"/>
      <text:p text:style-name="P7"/>
      <text:p text:style-name="P9"/>
      <text:p text:style-name="P8">Obs: <text:span text:style-name="T17">R</text:span>edação conforme original do autor.</text:p>
      <text:p text:style-name="P27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19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