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 officeooo:paragraph-rsid="0016c08c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fc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6c08c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25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2fc24"/>
    </style:style>
    <style:style style:name="T5" style:family="text">
      <style:text-properties officeooo:rsid="001332ce"/>
    </style:style>
    <style:style style:name="T6" style:family="text">
      <style:text-properties officeooo:rsid="00143f88"/>
    </style:style>
    <style:style style:name="T7" style:family="text">
      <style:text-properties officeooo:rsid="0016c08c"/>
    </style:style>
    <style:style style:name="T8" style:family="text">
      <style:text-properties officeooo:rsid="0017df43"/>
    </style:style>
    <style:style style:name="T9" style:family="text">
      <style:text-properties officeooo:rsid="001aa25d"/>
    </style:style>
    <style:style style:name="T10" style:family="text">
      <style:text-properties officeooo:rsid="001ae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04</text:span>/201<text:span text:style-name="T6">6</text:span></text:p>
      <text:p text:style-name="P13"><text:span text:style-name="T6"/></text:p>
      <text:p text:style-name="P13"><text:span text:style-name="T6"/></text:p>
      <text:p text:style-name="P17">Solicita placa indicativa <text:span text:style-name="T7">com </text:span><text:span text:style-name="T9">CEP</text:span><text:span text:style-name="T7"> na </text:span><text:span text:style-name="T9">R</text:span><text:span text:style-name="T7">ua Ararangu</text:span><text:span text:style-name="T9">á</text:span><text:span text:style-name="T7">, esquina com a </text:span><text:span text:style-name="T9">R</text:span><text:span text:style-name="T7">ua </text:span><text:span text:style-name="T8">Esperança</text:span><text:span text:style-name="T7">, </text:span><text:span text:style-name="T9">no B</text:span><text:span text:style-name="T7">airro São </text:span><text:span text:style-name="T10">J</text:span><text:span text:style-name="T7">orge.</text:span> </text:p>
      <text:p text:style-name="P8"/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9">N</text:span><text:span text:style-name="T4">esta localidade </text:span><text:span text:style-name="T5">n</text:span><text:span text:style-name="T4">ão </text:span><text:span text:style-name="T9">há</text:span><text:span text:style-name="T4"> placas de identificação das ruas e os munícipes solicitam esta reivindicação com urgência.</text:span></text:p>
      <text:p text:style-name="P10">Em razão disso, solicita-se <text:span text:style-name="T9">u</text:span>rgência, no atendimento deste pedido.</text:p>
      <text:p text:style-name="P9">Novo Hamburgo, <text:span text:style-name="T4">16 de fevereiro de 2016.</text:span></text:p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2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40:56</dc:date>
    <meta:printed-by>Roberto Foscarini</meta:printed-by>
    <meta:print-date>2013-03-14T15:20:29</meta:print-date>
    <dc:language>pt-BR</dc:language>
    <meta:editing-cycles>98</meta:editing-cycles>
    <meta:editing-duration>PT05H09M51S</meta:editing-duration>
    <dc:creator>Jessica </dc:creator>
    <meta:document-statistic meta:table-count="0" meta:image-count="1" meta:object-count="0" meta:page-count="1" meta:paragraph-count="15" meta:word-count="165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