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e9fdc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officeooo:paragraph-rsid="000bae0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78fe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size="7pt" style:font-size-asian="7pt" style:font-size-complex="7pt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fo:font-weight="bold" officeooo:rsid="0012b577" style:font-weight-asian="bold" style:font-weight-complex="bold"/>
    </style:style>
    <style:style style:name="T6" style:family="text">
      <style:text-properties style:font-name="Nimbus Roman No9 L" fo:font-weight="bold" officeooo:rsid="001678fe" style:font-weight-asian="bold" style:font-weight-complex="bold"/>
    </style:style>
    <style:style style:name="T7" style:family="text">
      <style:text-properties style:font-name="Nimbus Roman No9 L" officeooo:rsid="000870c8"/>
    </style:style>
    <style:style style:name="T8" style:family="text">
      <style:text-properties style:font-name="Nimbus Roman No9 L" officeooo:rsid="000bae0e"/>
    </style:style>
    <style:style style:name="T9" style:family="text">
      <style:text-properties style:font-name="Nimbus Roman No9 L" officeooo:rsid="000dcd7f"/>
    </style:style>
    <style:style style:name="T10" style:family="text">
      <style:text-properties style:font-name="Nimbus Roman No9 L" officeooo:rsid="000e9fdc"/>
    </style:style>
    <style:style style:name="T11" style:family="text">
      <style:text-properties style:font-name="Nimbus Roman No9 L" officeooo:rsid="0012b577"/>
    </style:style>
    <style:style style:name="T12" style:family="text">
      <style:text-properties style:font-name="Nimbus Roman No9 L" officeooo:rsid="0013a55d"/>
    </style:style>
    <style:style style:name="T13" style:family="text">
      <style:text-properties officeooo:rsid="00204a1d"/>
    </style:style>
    <style:style style:name="T14" style:family="text">
      <style:text-properties officeooo:rsid="001678f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/>
    </style:style>
    <style:style style:name="T17" style:family="text">
      <style:text-properties style:font-size-asian="12pt"/>
    </style:style>
    <style:style style:name="T18" style:family="text">
      <style:text-properties style:font-name-complex="Arial2"/>
    </style:style>
    <style:style style:name="T19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EDIDO DE PROVIDÊNCIAS Nº </text:span><text:span text:style-name="T6">306</text:span><text:span text:style-name="T4">/201</text:span><text:span text:style-name="T5">6</text:span></text:p>
      <text:p text:style-name="P7"><text:span text:style-name="T1">Solicita capina e limpeza junto ao meio-fio em toda </text:span><text:span text:style-name="T8">a</text:span><text:span text:style-name="T1"> extensão da Rua </text:span><text:span text:style-name="T10">Pedro José Treis, </text:span><text:span text:style-name="T7">no B</text:span><text:bookmark-start text:name="__DdeLink__27_891539690"/><text:span text:style-name="T1">airro</text:span><text:bookmark-end text:name="__DdeLink__27_891539690"/><text:span text:style-name="T1"> </text:span><text:span text:style-name="T10">São Jorge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 comunidade solicita a capina e limpeza junto ao meio-fio da <text:s text:c="2"/>Rua </text:span><text:span text:style-name="T10">Pedro José Treis, </text:span><text:span text:style-name="T7">no B</text:span><text:bookmark-start text:name="__DdeLink__27_8915396901"/><text:span text:style-name="T9">airro</text:span><text:bookmark-end text:name="__DdeLink__27_8915396901"/><text:span text:style-name="T9"> </text:span><text:span text:style-name="T10">São Jorge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0">Sabedores da atenção de Vossa Excelência aos anseios da comunidade, contamos com seu apoio neste pedido.</text:p>
      <text:p text:style-name="P10"/>
      <text:p text:style-name="P8"><text:span text:style-name="T1">Novo Hamburgo, </text:span><text:span text:style-name="T12">16</text:span><text:span text:style-name="T1"> de </text:span><text:span text:style-name="T11">Fevereiro</text:span><text:span text:style-name="T1"> de 201</text:span><text:span text:style-name="T11">6</text:span><text:span text:style-name="T1">.</text:span></text:p>
      <text:p text:style-name="P13">Vereador Inspetor Luz</text:p>
      <text:p text:style-name="P5"/>
      <text:p text:style-name="P5"/>
      <text:p text:style-name="P5"/>
      <text:p text:style-name="P5"><text:bookmark text:name="_GoBack"/></text:p>
      <text:p text:style-name="P12"/>
      <text:p text:style-name="P4"/>
      <text:p text:style-name="P4"/>
      <text:p text:style-name="P5"/>
      <text:p text:style-name="P15">Obs.: Redação conforme o original do autor.</text:p>
      <text:p text:style-name="P14">/<text:span text:style-name="T14">E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78f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Eduardo Arioli</dc:creator>
    <meta:print-date>2012-06-11T18:03:00</meta:print-date>
    <dc:date>2016-02-16T15:42:37</dc:date>
    <meta:editing-cycles>4</meta:editing-cycles>
    <meta:editing-duration>PT00H06M56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9" meta:character-count="1247"/>
    <meta:template xlink:type="simple" xlink:actuate="onRequest" xlink:title="timbre-doc-vazio.odt" xlink:href=""/>
  </office:meta>
</office:document-meta>
</file>