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3a25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3a25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3a25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3a25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3a25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3a25f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1d97d"/>
    </style:style>
    <style:style style:name="T23" style:family="text">
      <style:text-properties officeooo:rsid="00924817"/>
    </style:style>
    <style:style style:name="T24" style:family="text">
      <style:text-properties officeooo:rsid="00929ac8"/>
    </style:style>
    <style:style style:name="T25" style:family="text">
      <style:text-properties officeooo:rsid="0093a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07</text:span><text:span text:style-name="T5">/</text:span><text:span text:style-name="T7">2016</text:span></text:p>
      <text:p text:style-name="P18"><text:span text:style-name="T16">Solicita conserto de buracos </text:span><text:span text:style-name="T18">e irregularidades</text:span><text:span text:style-name="T16"> </text:span><text:span text:style-name="T25">n</text:span><text:span text:style-name="T21">a Rua </text:span><text:span text:style-name="T20">Jah</text:span><text:span text:style-name="T25">ú</text:span><text:span text:style-name="T19">, </text:span><text:span text:style-name="T21">em frente ao nº 84, </text:span><text:span text:style-name="T17">no Bairro </text:span><text:span text:style-name="T20">Pátria Nova</text:span><text:span text:style-name="T17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<text:span text:style-name="T25">s</text:span><text:span text:style-name="T14"> </text:span><text:span text:style-name="T15">n</text:span><text:span text:style-name="T14">a Rua </text:span><text:span text:style-name="T13">Jahú</text:span><text:span text:style-name="T12">, </text:span><text:span text:style-name="T14">em frente ao nº 84,</text:span><text:span text:style-name="T12"> </text:span><text:span text:style-name="T13">no Bairro Pátria Nov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23">16</text:span><text:span text:style-name="T11"> de </text:span><text:span text:style-name="T22">Fevereiro</text:span><text:span text:style-name="T10"> de 2016.</text:span></text:p>
      <text:list xml:id="list364402952" text:style-name="L1">
        <text:list-header>
          <text:p text:style-name="P16"/>
        </text:list-header>
      </text:list>
      <text:p text:style-name="P8"/>
      <text:p text:style-name="P9">Vereador <text:span text:style-name="T16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17"><text:span text:style-name="T4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edidos%20de%20Providencias%20-%202015/Pedidos%20de%20Providencia/Pedidos%20de%20Providencia/.broffice.org/3/user/template/modelo-2012.ott" meta:date="2014-03-06T13:16:53"/>
  </office:meta>
</office:document-meta>
</file>