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4290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4290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4290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4290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4290b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1d97d"/>
    </style:style>
    <style:style style:name="T23" style:family="text">
      <style:text-properties officeooo:rsid="00924817"/>
    </style:style>
    <style:style style:name="T24" style:family="text">
      <style:text-properties officeooo:rsid="0092c172"/>
    </style:style>
    <style:style style:name="T25" style:family="text">
      <style:text-properties officeooo:rsid="009429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309</text:span><text:span text:style-name="T5">/</text:span><text:span text:style-name="T7">2016</text:span></text:p>
      <text:p text:style-name="P18"><text:span text:style-name="T16">Solicita conserto de buracos </text:span><text:span text:style-name="T18">e irregularidades</text:span><text:span text:style-name="T16"> </text:span><text:span text:style-name="T21"><text:s/></text:span><text:span text:style-name="T25">n</text:span><text:span text:style-name="T21">a Rua </text:span><text:span text:style-name="T20">Jah</text:span><text:span text:style-name="T25">ú</text:span><text:span text:style-name="T19">,</text:span><text:span text:style-name="T17"> </text:span><text:span text:style-name="T21">em frente ao nº 318, </text:span><text:span text:style-name="T17">no Bairro </text:span><text:span text:style-name="T20">Pátria Nova</text:span><text:span text:style-name="T17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<text:span text:style-name="T14"> </text:span><text:span text:style-name="T15">n</text:span><text:span text:style-name="T14">a Rua </text:span><text:span text:style-name="T13">Jahú</text:span><text:span text:style-name="T12">, </text:span><text:span text:style-name="T14">em frente ao nº 318,</text:span><text:span text:style-name="T12"> <text:s/></text:span><text:span text:style-name="T13">no Bairro Pátria Nova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16</text:span><text:span text:style-name="T11"> de </text:span><text:span text:style-name="T22">Fevereiro</text:span><text:span text:style-name="T10"> de 2016.</text:span></text:p>
      <text:list xml:id="list21700641001" text:style-name="L1">
        <text:list-header>
          <text:p text:style-name="P17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edidos%20de%20Providencias%20-%202015/Pedidos%20de%20Providencia/Pedidos%20de%20Providencia/.broffice.org/3/user/template/modelo-2012.ott" meta:date="2014-03-06T13:16:53"/>
  </office:meta>
</office:document-meta>
</file>