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c230" officeooo:paragraph-rsid="0003c2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dc8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0f4929" officeooo:paragraph-rsid="0015e707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font-size="12pt" officeooo:paragraph-rsid="0018ff6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abf8f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abf8f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font-size="12pt" officeooo:paragraph-rsid="0006dc83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size="12pt" officeooo:paragraph-rsid="0018ff6f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cd159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d15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418ff8"/>
    </style:style>
    <style:style style:name="T4" style:family="text">
      <style:text-properties style:font-name="Nimbus Roman No9 L" officeooo:rsid="0045b473"/>
    </style:style>
    <style:style style:name="T5" style:family="text">
      <style:text-properties style:font-name="Nimbus Roman No9 L" officeooo:rsid="000f4929"/>
    </style:style>
    <style:style style:name="T6" style:family="text">
      <style:text-properties style:font-name="Nimbus Roman No9 L" officeooo:rsid="0014f36c"/>
    </style:style>
    <style:style style:name="T7" style:family="text">
      <style:text-properties style:font-name="Nimbus Roman No9 L" officeooo:rsid="0015e707"/>
    </style:style>
    <style:style style:name="T8" style:family="text">
      <style:text-properties style:font-name="Nimbus Roman No9 L" officeooo:rsid="0017069c"/>
    </style:style>
    <style:style style:name="T9" style:family="text">
      <style:text-properties style:font-name="Nimbus Roman No9 L" officeooo:rsid="00175b09"/>
    </style:style>
    <style:style style:name="T10" style:family="text">
      <style:text-properties style:font-name="Nimbus Roman No9 L" officeooo:rsid="0018ff6f"/>
    </style:style>
    <style:style style:name="T11" style:family="text">
      <style:text-properties officeooo:rsid="0043e68a"/>
    </style:style>
    <style:style style:name="T12" style:family="text">
      <style:text-properties officeooo:rsid="0017069c"/>
    </style:style>
    <style:style style:name="T13" style:family="text">
      <style:text-properties officeooo:rsid="001cd159"/>
    </style:style>
    <style:style style:name="T14" style:family="text">
      <style:text-properties officeooo:rsid="00138f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3">311</text:span>/2016</text:p>
      <text:p text:style-name="P17"><text:span text:style-name="T2">Solicita </text:span><text:span text:style-name="T9">limpeza e</text:span><text:span text:style-name="T5"> </text:span><text:span text:style-name="T2">revitalização da </text:span><text:span text:style-name="T8">P</text:span><text:span text:style-name="T4">raça</text:span><text:span text:style-name="T2"> </text:span><text:span text:style-name="T9">Pública </text:span><text:span text:style-name="T10">Papa João Paulo II, no Bairro Liberdade. </text:span></text:p>
      <text:p text:style-name="P14"><text:span text:style-name="T11">O</text:span>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>A comunidade local solicita </text:span><text:span text:style-name="T9">limpeza e </text:span><text:span text:style-name="T2">revitalização da </text:span><text:span text:style-name="T8">P</text:span><text:span text:style-name="T4">raça</text:span><text:span text:style-name="T7"> </text:span><text:span text:style-name="T9">Pública </text:span><text:span text:style-name="T10">Papa João Paulo II, </text:span><text:span text:style-name="T6">localizada no Bairro </text:span><text:span text:style-name="T10">Liberdade</text:span><text:span text:style-name="T5">, </text:span><text:span text:style-name="T2">pois um grande número de crianças e adolescentes </text:span><text:span text:style-name="T3">utilizam</text:span><text:span text:style-name="T2"> esta área de lazer, que com o tempo e o uso está muito desgastada</text:span><text:span text:style-name="T5">.</text:span></text:p>
      <text:p text:style-name="P12"/>
      <text:p text:style-name="P15">Sabedores da atenção de Vossa Excelência aos reais anseios da comunidade, contamos com seu apoio <text:s/>neste pedido.</text:p>
      <text:p text:style-name="P16"><text:span text:style-name="T2">Novo Hamburgo, </text:span><text:span text:style-name="T7">1</text:span><text:span text:style-name="T10">6</text:span><text:span text:style-name="T7"> de </text:span><text:span text:style-name="T9">fevereiro</text:span><text:span text:style-name="T5"> de 2016.</text:span></text:p>
      <text:p text:style-name="P11">Vereador Inspetor Luz</text:p>
      <text:p text:style-name="P7"/>
      <text:p text:style-name="P7"/>
      <text:p text:style-name="P7"/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8">Obs.: Redação conforme o original do autor.</text:p>
      <text:p text:style-name="P9">/<text:span text:style-name="T1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d15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11T10:35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4" meta:character-count="11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4/PP%202014/tmp/20770_texto_integral" meta:date="2013-09-11T10:35:51"/>
  </office:meta>
</office:document-meta>
</file>