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190c1" style:font-weight-asian="normal" style:font-weight-complex="normal"/>
    </style:style>
    <style:style style:name="T4" style:family="text">
      <style:text-properties officeooo:rsid="001fe621"/>
    </style:style>
    <style:style style:name="T5" style:family="text">
      <style:text-properties officeooo:rsid="00213a31"/>
    </style:style>
    <style:style style:name="T6" style:family="text">
      <style:text-properties officeooo:rsid="002dd475"/>
    </style:style>
    <style:style style:name="T7" style:family="text">
      <style:text-properties officeooo:rsid="002fa637"/>
    </style:style>
    <style:style style:name="T8" style:family="text">
      <style:text-properties officeooo:rsid="003040da"/>
    </style:style>
    <style:style style:name="T9" style:family="text">
      <style:text-properties officeooo:rsid="00319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314</text:span>/2016</text:p>
      <text:p text:style-name="P10"><text:span text:style-name="T1">Solicita operação tapa</text:span><text:span text:style-name="T3">-</text:span><text:span text:style-name="T1">buracos </text:span><text:span text:style-name="T2">em toda a extensão da </text:span><text:span text:style-name="T3">R</text:span><text:span text:style-name="T2">ua João Amando Schilling, no Bairro São Jorge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<text:span text:style-name="T9">-</text:span>buracos em toda a extensão da <text:span text:style-name="T9">R</text:span><text:span text:style-name="T6">ua João Amando Schilling</text:span>, <text:span text:style-name="T6">no</text:span> Bairro <text:span text:style-name="T6">São Jorge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/>
      <text:p text:style-name="P11">Novo Hamburgo, <text:span text:style-name="T7">1</text:span><text:span text:style-name="T8">6</text:span> de <text:span text:style-name="T7">fevereiro</text:span> de 2016.</text:p>
      <text:p text:style-name="P14"><text:s text:c="19"/>Vereador <text:span text:style-name="T5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9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9" meta:character-count="13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6147_texto_integral" meta:date="2015-05-27T16:14:36"/>
  </office:meta>
</office:document-meta>
</file>