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9031b0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52db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031b0" style:font-name-asian="Arial" style:font-name-complex="Arial"/>
    </style:style>
    <style:style style:name="T4" style:family="text">
      <style:text-properties officeooo:rsid="009880ae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031b0" style:font-weight-asian="bold"/>
    </style:style>
    <style:style style:name="T9" style:family="text">
      <style:text-properties fo:font-weight="bold" officeooo:rsid="0096e0a2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9031b0" style:font-size-asian="10.5pt"/>
    </style:style>
    <style:style style:name="T15" style:family="text">
      <style:text-properties officeooo:rsid="00934cb1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b2dc"/>
    </style:style>
    <style:style style:name="T22" style:family="text">
      <style:text-properties officeooo:rsid="009031b0"/>
    </style:style>
    <style:style style:name="T23" style:family="text">
      <style:text-properties officeooo:rsid="00934cb1"/>
    </style:style>
    <style:style style:name="T24" style:family="text">
      <style:text-properties officeooo:rsid="00988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<text:s text:c="3"/>PEDID</text:span><text:span text:style-name="T5">O </text:span><text:span text:style-name="T6">DE PROVIDÊNCIAS </text:span><text:span text:style-name="T5">Nº </text:span><text:span text:style-name="T9">315</text:span><text:span text:style-name="T5">/</text:span><text:span text:style-name="T7">2016</text:span></text:p>
      <text:p text:style-name="P16"><text:span text:style-name="T16">Solicita conserto de buracos </text:span><text:span text:style-name="T18">e irregularidades</text:span><text:span text:style-name="T16"> </text:span><text:span text:style-name="T20">no entroncamento da </text:span><text:span text:style-name="T22">R</text:span><text:span text:style-name="T20">ua Joaquim Pedro Soares e </text:span><text:span text:style-name="T23">Avenida Nicolau Becker</text:span><text:span text:style-name="T19">,</text:span><text:span text:style-name="T17"> no Bairro </text:span><text:span text:style-name="T20">Centro</text:span><text:span text:style-name="T17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20">Há necessidade de consertos de buracos localizado<text:span text:style-name="T20">s </text:span><text:span text:style-name="T13">no entroncamento da </text:span><text:span text:style-name="T14">R</text:span><text:span text:style-name="T13">ua Joaquim Pedro Soares e </text:span><text:span text:style-name="T15">Avenida Nicolau Becker</text:span><text:span text:style-name="T13">, no Bairro Centro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0">1</text:span><text:span text:style-name="T21">2</text:span><text:span text:style-name="T12"> de </text:span><text:span text:style-name="T24">f</text:span><text:span text:style-name="T21">evereiro</text:span><text:span text:style-name="T11"> de 2016.</text:span></text:p>
      <text:list xml:id="list10341400551" text:style-name="L1">
        <text:list-header>
          <text:p text:style-name="P18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3" meta:character-count="13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s%20-%202015/.broffice.org/3/user/template/modelo-2012.ott" meta:date="2014-03-06T13:16:53"/>
  </office:meta>
</office:document-meta>
</file>