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3336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9581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8d8dd" officeooo:paragraph-rsid="0188d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17ba888" officeooo:paragraph-rsid="018445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196e00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196e0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96e007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4832f8a"/>
    </style:style>
    <style:style style:name="T4" style:family="text">
      <style:text-properties style:font-name="Nimbus Roman No9 L" officeooo:rsid="018dfc4e"/>
    </style:style>
    <style:style style:name="T5" style:family="text">
      <style:text-properties style:font-name="Nimbus Roman No9 L" officeooo:rsid="018ea2f9"/>
    </style:style>
    <style:style style:name="T6" style:family="text">
      <style:text-properties style:font-name="Nimbus Roman No9 L" officeooo:rsid="0190734a"/>
    </style:style>
    <style:style style:name="T7" style:family="text">
      <style:text-properties style:font-name="Nimbus Roman No9 L" officeooo:rsid="0193336f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581eb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296dd2a"/>
    </style:style>
    <style:style style:name="T14" style:family="text">
      <style:text-properties officeooo:rsid="02953b79"/>
    </style:style>
    <style:style style:name="T15" style:family="text">
      <style:text-properties officeooo:rsid="01b2ca65"/>
    </style:style>
    <style:style style:name="T16" style:family="text">
      <style:text-properties officeooo:rsid="028ec457"/>
    </style:style>
    <style:style style:name="T17" style:family="text">
      <style:text-properties officeooo:rsid="02847ba6"/>
    </style:style>
    <style:style style:name="T18" style:family="text">
      <style:text-properties officeooo:rsid="0188d8dd"/>
    </style:style>
    <style:style style:name="T19" style:family="text">
      <style:text-properties officeooo:rsid="018a0cd7"/>
    </style:style>
    <style:style style:name="T20" style:family="text">
      <style:text-properties officeooo:rsid="018dfc4e"/>
    </style:style>
    <style:style style:name="T21" style:family="text">
      <style:text-properties officeooo:rsid="018ea2f9"/>
    </style:style>
    <style:style style:name="T22" style:family="text">
      <style:text-properties officeooo:rsid="0190734a"/>
    </style:style>
    <style:style style:name="T23" style:family="text">
      <style:text-properties officeooo:rsid="0193336f"/>
    </style:style>
    <style:style style:name="T24" style:family="text">
      <style:text-properties officeooo:rsid="0196e0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REQUERIMENTO</text:span><text:span text:style-name="T13"> </text:span>Nº <text:span text:style-name="T23">140</text:span>/201<text:span text:style-name="T18">6</text:span></text:p>
      <text:list xml:id="list2974695931" text:style-name="L1">
        <text:list-header>
          <text:p text:style-name="P12"><text:span text:style-name="T3">Requer </text:span><text:span text:style-name="T5"><text:s/></text:span><text:span text:style-name="T7">informações sobre a</text:span><text:span text:style-name="T6"> situação da </text:span><text:span text:style-name="T7">á</text:span><text:span text:style-name="T6">rea onde funcionava a Empresa Marisol, </text:span><text:span text:style-name="T7">Bairro </text:span><text:span text:style-name="T6">Canudos</text:span><text:span text:style-name="T4">.</text:span></text:p>
        </text:list-header>
      </text:list>
      <text:p text:style-name="P5"><text:span text:style-name="T14">A</text:span><text:span text:style-name="T15"> Vereador</text:span><text:span text:style-name="T14">a</text:span><text:span text:style-name="T16"> </text:span><text:span text:style-name="T15">que este subscrev</text:span><text:span text:style-name="T14">e </text:span><text:span text:style-name="T15"><text:s/></text:span><text:span text:style-name="T17">requer</text:span><text:span text:style-name="T15"> à Mesa, após os trâmites regimentais, </text:span><text:span text:style-name="T19">que seja solicitado <text:s/></text:span><text:span text:style-name="T21">ao Exmo Sr. Prefeito </text:span><text:span text:style-name="T23">Municipal</text:span><text:span text:style-name="T21"> a seguinte informação: </text:span></text:p>
      <text:p text:style-name="P5"><text:span text:style-name="T21"/></text:p>
      <text:p text:style-name="P5"><text:span text:style-name="T23">Q</text:span><text:span text:style-name="T21">ual </text:span><text:span text:style-name="T22">a situação da </text:span><text:span text:style-name="T23">á</text:span><text:span text:style-name="T22">rea onde funcionava a Empresa Marisol, e se os rituais previstos no </text:span><text:span text:style-name="T23">co</text:span><text:span text:style-name="T22">ntrato foram cumpridos pela </text:span><text:span text:style-name="T23">e</text:span><text:span text:style-name="T22">mpresa e </text:span><text:span text:style-name="T23">p</text:span><text:span text:style-name="T22">elo </text:span><text:span text:style-name="T23">p</text:span><text:span text:style-name="T22">oder </text:span><text:span text:style-name="T23">p</text:span><text:span text:style-name="T22">úblico.</text:span></text:p>
      <text:p text:style-name="P7"/>
      <text:p text:style-name="P6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6"><text:span text:style-name="T1"/></text:p>
      <text:p text:style-name="P6">Novo Hamburgo, <text:span text:style-name="T21">1</text:span><text:span text:style-name="T22">6</text:span><text:span text:style-name="T20"> de fevereiro</text:span><text:span text:style-name="T18"> de 2016</text:span>.</text:p>
      <text:p text:style-name="P8"><text:span text:style-name="T8"><text:s text:c="85"/></text:span><text:span text:style-name="T9">Vereadora Patr</text:span><text:span text:style-name="T11">í</text:span><text:span text:style-name="T9">cia Bec</text:span><text:span text:style-name="T10">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a autora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96e007" style:font-size-asian="7pt" style:font-size-complex="7pt"/>
    </style:style>
    <style:style style:name="MT1" style:family="text">
      <style:text-properties officeooo:rsid="0196e00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6:14:58</dc:date>
    <meta:printed-by>Raul Becker</meta:printed-by>
    <meta:print-date>2015-07-23T15:46:38</meta:print-date>
    <dc:language>pt-BR</dc:language>
    <meta:editing-cycles>144</meta:editing-cycles>
    <meta:editing-duration>PT13H47M24S</meta:editing-duration>
    <dc:creator>Raquel Silva</dc:creator>
    <meta:document-statistic meta:table-count="0" meta:image-count="1" meta:object-count="0" meta:page-count="1" meta:paragraph-count="15" meta:word-count="171" meta:character-count="11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