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0a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8697" officeooo:paragraph-rsid="00030a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06d2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0a36"/>
    </style:style>
    <style:style style:name="T3" style:family="text">
      <style:text-properties officeooo:rsid="00030c56"/>
    </style:style>
    <style:style style:name="T4" style:family="text">
      <style:text-properties officeooo:rsid="0003e544"/>
    </style:style>
    <style:style style:name="T5" style:family="text">
      <style:text-properties officeooo:rsid="0006d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316</text:span>/2016</text:p>
      <text:p text:style-name="P13">Solicita operação tapa-buracos na <text:span text:style-name="T4">Rua Joaquim Nabuco, em frente ao nº 1410, </text:span><text:span text:style-name="T5">no B</text:span><text:span text:style-name="T4">airro Centr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Há necessidade de operação tapa-buracos no local, <text:span text:style-name="T3">devido a um buraco </text:span><text:span text:style-name="T4">feito </text:span><text:span text:style-name="T3">no meio da pista</text:span><text:span text:style-name="T4"> para manutenção, que não foi fechado</text:span><text:span text:style-name="T3"> e que pode ocasionar acidentes ou mesmo prejuízos mecânicos nos</text:span> veículos.</text:p>
      <text:p text:style-name="P9">Diante do acima exposto e sabedores da atenção de Vossa Excelência aos reais anseios da comunidade, contamos com seu apoio no atendimento deste pedido.</text:p>
      <text:p text:style-name="P9"/>
      <text:p text:style-name="P9">Novo Hamburgo, 1<text:span text:style-name="T4">6</text:span> de fevereiro de 2016.</text:p>
      <text:p text:style-name="P12"><text:s text:c="15"/>Vereador <text:span text:style-name="T3">Enio Brizola</text:span></text:p>
      <text:p text:style-name="P10"><text:s text:c="2"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8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16T09:11:54</meta:print-date>
    <meta:document-statistic meta:table-count="0" meta:image-count="1" meta:object-count="0" meta:page-count="1" meta:paragraph-count="16" meta:word-count="196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