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30a3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8697" officeooo:paragraph-rsid="00030a3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2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0a36"/>
    </style:style>
    <style:style style:name="T3" style:family="text">
      <style:text-properties officeooo:rsid="00030c56"/>
    </style:style>
    <style:style style:name="T4" style:family="text">
      <style:text-properties officeooo:rsid="0003e544"/>
    </style:style>
    <style:style style:name="T5" style:family="text">
      <style:text-properties officeooo:rsid="0004b0fe"/>
    </style:style>
    <style:style style:name="T6" style:family="text">
      <style:text-properties officeooo:rsid="0007a3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319</text:span>/2016</text:p>
      <text:p text:style-name="P13">Solicita <text:span text:style-name="T5">com urgência, patrolamento e britagem da Rua Sebastião Fernandes de Lima, no Loteamento Residencial Novo Hamburgo, </text:span><text:span text:style-name="T6">no B</text:span><text:span text:style-name="T5">airro Boa Saúde</text:span><text:span text:style-name="T4">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<text:span text:style-name="T5">urgente de patrolamento e britagem desta via</text:span>, <text:span text:style-name="T5">pois inclusive, segundo relatos da comunidade, o ônibus teve que trocar seu itinerário por não ter como seguir por esta rua. A maioria das ruas deste loteamento estão em péssimas condições de tráfego, sendo necessário um cuidado e reparo em outras vias também.</text:span></text:p>
      <text:p text:style-name="P9">Diante do acima exposto e sabedores da atenção de Vossa Excelência aos reais anseios da comunidade, contamos com seu apoio no atendimento deste pedido.</text:p>
      <text:p text:style-name="P9"/>
      <text:p text:style-name="P9">Novo Hamburgo, 1<text:span text:style-name="T4">6</text:span> de fevereiro de 2016.</text:p>
      <text:p text:style-name="P12"><text:s text:c="15"/>Vereador <text:span text:style-name="T3">Enio Brizola</text:span></text:p>
      <text:p text:style-name="P10"><text:s text:c="2"/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 original do autor.</text:p>
      <text:p text:style-name="P8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16T15:15:26</meta:print-date>
    <meta:document-statistic meta:table-count="0" meta:image-count="1" meta:object-count="0" meta:page-count="1" meta:paragraph-count="16" meta:word-count="221" meta:character-count="13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