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3a851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2ed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7486" officeooo:paragraph-rsid="002ed3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97da5" officeooo:paragraph-rsid="0031c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02ed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31c092" style:font-weight-asian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e846"/>
    </style:style>
    <style:style style:name="T3" style:family="text">
      <style:text-properties officeooo:rsid="013d00b6"/>
    </style:style>
    <style:style style:name="T4" style:family="text">
      <style:text-properties officeooo:rsid="0137eb1a"/>
    </style:style>
    <style:style style:name="T5" style:family="text">
      <style:text-properties officeooo:rsid="0031c092"/>
    </style:style>
    <style:style style:name="T6" style:family="text">
      <style:text-properties fo:color="#000000" fo:font-size="12pt" officeooo:rsid="0017c51b" style:font-size-asian="12pt" style:font-size-complex="12pt" style:font-weight-complex="normal"/>
    </style:style>
    <style:style style:name="T7" style:family="text">
      <style:text-properties fo:color="#000000" fo:font-size="12pt" officeooo:rsid="001b61d0" style:font-size-asian="12pt" style:font-size-complex="12pt" style:font-weight-complex="normal"/>
    </style:style>
    <style:style style:name="T8" style:family="text">
      <style:text-properties fo:color="#000000" fo:font-size="12pt" officeooo:rsid="0031c092" style:font-size-asian="12pt" style:font-size-complex="12pt" style:font-weight-complex="normal"/>
    </style:style>
    <style:style style:name="T9" style:family="text">
      <style:text-properties fo:color="#000000" fo:font-size="12pt" officeooo:rsid="0033fa7c" style:font-size-asian="12pt" style:font-size-complex="12pt" style:font-weight-complex="normal"/>
    </style:style>
    <style:style style:name="T10" style:family="text">
      <style:text-properties fo:color="#000000" fo:font-size="12pt" officeooo:rsid="00345e77" style:font-size-asian="12pt" style:font-size-complex="12pt" style:font-weight-complex="normal"/>
    </style:style>
    <style:style style:name="T11" style:family="text">
      <style:text-properties fo:color="#000000" officeooo:rsid="0017c51b"/>
    </style:style>
    <style:style style:name="T12" style:family="text">
      <style:text-properties fo:color="#000000" officeooo:rsid="001b61d0"/>
    </style:style>
    <style:style style:name="T13" style:family="text">
      <style:text-properties officeooo:rsid="0033fa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20</text:span>/201<text:span text:style-name="T5">6</text:span></text:p>
      <text:p text:style-name="P12"/>
      <text:p text:style-name="P17">Solicita desassoreamento e limpeza <text:span text:style-name="T6">de afluente do Arroio Cerquinha, </text:span><text:span text:style-name="T8">às margens da</text:span><text:span text:style-name="T7"> </text:span><text:span text:style-name="T9">R</text:span><text:span text:style-name="T7">ua </text:span><text:span text:style-name="T10">Paulo Dias da Costa, em frente ao nº 352</text:span><text:span text:style-name="T6">, </text:span><text:span text:style-name="T9">no B</text:span><text:span text:style-name="T8">airro Boa Saúde.</text:span></text:p>
      <text:p text:style-name="P16"><text:span text:style-name="T3">O</text:span> Vereador que este subscreve solicita à Mesa, após os tramites regimentais, sirva-se enviar cópia da presente proposição ao Exmo. Sr. Prefeito Municipal, para que estude sua viabilidade, <text:span text:style-name="T4">considerando que:</text:span></text:p>
      <text:p text:style-name="P16"><text:s/></text:p>
      <text:p text:style-name="P15">É necessário desassoreamento e limpeza das margens do Arroio <text:span text:style-name="T5">supracitado, </text:span><text:span text:style-name="T11">devido ao mesmo encontrar-se com muito lixo depositado de forma irregular (ex: retalhos de couros, garrafas PET, pneus velhos, entre outros), tornando</text:span><text:span text:style-name="T12">-se </text:span><text:span text:style-name="T11">um criadouro de mosquitos, e </text:span><text:span text:style-name="T12">ainda, </text:span><text:span text:style-name="T11">com as </text:span><text:span text:style-name="T12">fortes </text:span><text:span text:style-name="T11">chuvas a água invade os terrenos, causando alagamentos na maioria das casas </text:span><text:span text:style-name="T12">e</text:span><text:span text:style-name="T11"> inúmeros prejuízos para as famílias </text:span><text:span text:style-name="T12">residentes no local.</text:span></text:p>
      <text:p text:style-name="P13">Diante do exposto, torna-se imprescindível para o bem comum, que este pedido seja atendido.</text:p>
      <text:p text:style-name="P14">Na certeza de contar com vossa especial atenção, desde já, firmamos nesta oportunidade nossos protestos de elevada estima e consideração.</text:p>
      <text:p text:style-name="P6"/>
      <text:p text:style-name="P6">Novo Hamburgo, <text:span text:style-name="T5">16</text:span> <text:span text:style-name="T2">de </text:span><text:span text:style-name="T5">fevereiro</text:span><text:span text:style-name="T2"> </text:span>de 201<text:span text:style-name="T5">6</text:span>.</text:p>
      <text:p text:style-name="P11"/>
      <text:p text:style-name="P11"/>
      <text:p text:style-name="P11"/>
      <text:p text:style-name="P7">Vereador <text:span text:style-name="T5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Obs.: Redação conforme original do autor.</text:p>
      <text:p text:style-name="P10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6-02-16T14:16:39</meta:print-date>
    <meta:document-statistic meta:table-count="0" meta:image-count="1" meta:object-count="0" meta:page-count="1" meta:paragraph-count="17" meta:word-count="243" meta:character-count="1521"/>
    <meta:user-defined meta:name="Info 1"/>
    <meta:user-defined meta:name="Info 2"/>
    <meta:user-defined meta:name="Info 3"/>
    <meta:user-defined meta:name="Info 4"/>
  </office:meta>
</office:document-meta>
</file>