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993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993ee" style:font-weight-asian="normal" style:font-weight-complex="normal"/>
    </style:style>
    <style:style style:name="T4" style:family="text">
      <style:text-properties fo:font-weight="normal" officeooo:rsid="003cd605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334608"/>
    </style:style>
    <style:style style:name="T7" style:family="text">
      <style:text-properties officeooo:rsid="00335c4d"/>
    </style:style>
    <style:style style:name="T8" style:family="text">
      <style:text-properties officeooo:rsid="003993ee"/>
    </style:style>
    <style:style style:name="T9" style:family="text">
      <style:text-properties officeooo:rsid="003cd6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22</text:span>/20<text:span text:style-name="T5">1</text:span><text:span text:style-name="T8">6</text:span></text:p>
      <text:p text:style-name="P13"><text:span text:style-name="T2">Solicita operação tapa</text:span><text:span text:style-name="T4">-</text:span><text:span text:style-name="T2">buracos </text:span><text:span text:style-name="T4">na R</text:span><text:span text:style-name="T3">ua Pedro Alvares Cabral, no Bairro Vila Rosa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9">-</text:span>buracos <text:span text:style-name="T8">na </text:span><text:span text:style-name="T9">R</text:span><text:span text:style-name="T8">ua Pedro Alvares Cabral, no Bairro Vila Rosa,</text:span>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8">16 de fevereiro de 2016.</text:span></text:p>
      <text:p text:style-name="P14"><text:s text:c="19"/>Vereador <text:span text:style-name="T7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Pedidos/tmp/26147_texto_integral" meta:date="2015-05-27T16:14:36"/>
  </office:meta>
</office:document-meta>
</file>