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01cc95c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-0.018cm" style:auto-text-indent="false">
        <style:tab-stops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cc9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1cc95c" style:language-asian="pt" style:country-asian="BR" style:language-complex="pt" style:country-complex="BR"/>
    </style:style>
    <style:style style:name="T7" style:family="text">
      <style:text-properties officeooo:rsid="001cc95c"/>
    </style:style>
    <style:style style:name="T8" style:family="text">
      <style:text-properties fo:language="pt" fo:country="BR"/>
    </style:style>
    <style:style style:name="T9" style:family="text">
      <style:text-properties style:font-name-asian="Times New Roman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Times New Roman"/>
    </style:style>
    <style:style style:name="T1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ENCIAS Nº <text:span text:style-name="T7">323</text:span>/2016</text:p>
      <text:list xml:id="list15879842731" text:style-name="L1">
        <text:list-header>
          <text:p text:style-name="P14"><text:span text:style-name="T5">Solicita, com urgência, troca de poste na Rua Visconde de Ouro Preto, em frente ao nº 690, </text:span><text:span text:style-name="T6">no </text:span><text:span text:style-name="T5">Bairro Operário. </text:span><text:span text:style-name="T4"><text:s/></text:span></text:p>
        </text:list-header>
      </text:list>
      <text:p text:style-name="P13"><text:span text:style-name="T2">O Vereador que este subscreve solicita à Mesa, após os trâmites regimentais, sirva-se enviar cópia da presente proposição ao Exmo. Sr. Prefeito Municipal, para que estude sua viabilidade, considerando que: </text:span></text:p>
      <text:p text:style-name="P13"><text:span text:style-name="T3">O poste supracitado </text:span><text:span text:style-name="T2">encontra-se em péssimas condições, podendo cair a qualquer momento e causar graves acidentes.</text:span></text:p>
      <text:p text:style-name="P13"><text:span text:style-name="T2">Diante <text:s/>do <text:s/>exposto <text:s/>e sabedor <text:s text:c="2"/>da <text:s/>sua <text:s/>atenção <text:s/>aos <text:s/>anseios <text:s/>da comunidade, solicito vossa atenção no sentido de atender esta solicitação. </text:span></text:p>
      <text:p text:style-name="P13"><text:span text:style-name="T2"/></text:p>
      <text:p text:style-name="P13">Novo Hamburgo, 16 de fevereiro de 2016.</text:p>
      <text:p text:style-name="P6"/>
      <text:p text:style-name="P7">Vereador Issur Koch</text:p>
      <text:p text:style-name="P8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6:56:07</dc:date>
    <meta:printed-by>Gabriela Santos</meta:printed-by>
    <meta:print-date>2015-04-02T11:58:33</meta:print-date>
    <dc:language>pt-BR</dc:language>
    <meta:editing-cycles>158</meta:editing-cycles>
    <meta:editing-duration>PT18H28M19S</meta:editing-duration>
    <meta:document-statistic meta:table-count="0" meta:image-count="1" meta:object-count="0" meta:page-count="1" meta:paragraph-count="15" meta:word-count="179" meta:character-count="110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