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31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213186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2131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1.28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c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b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f09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ef0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ecb7e"/>
    </style:style>
    <style:style style:name="T14" style:family="text">
      <style:text-properties style:font-name-asian="Times New Roman"/>
    </style:style>
    <style:style style:name="T15" style:family="text">
      <style:text-properties style:font-name-complex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1ef095"/>
    </style:style>
    <style:style style:name="T20" style:family="text">
      <style:text-properties fo:language="pt" fo:country="BR"/>
    </style:style>
    <style:style style:name="T21" style:family="text">
      <style:text-properties style:language-complex="pt" style:country-complex="BR"/>
    </style:style>
    <style:style style:name="T22" style:family="text">
      <style:text-properties style:font-size-asian="10.5pt"/>
    </style:style>
    <style:style style:name="T23" style:family="text">
      <style:text-properties officeooo:rsid="00103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13">141</text:span>/2016</text:p>
      <text:p text:style-name="P15"><text:span text:style-name="T4">Requer </text:span><text:span text:style-name="T5">V</text:span><text:span text:style-name="T4">oto de </text:span><text:span text:style-name="T5">C</text:span><text:span text:style-name="T4">ongratulações </text:span><text:span text:style-name="T6">à</text:span><text:span text:style-name="T7"> Fruteira Pinheiro, pela passagem do seu 49º aniversário.</text:span></text:p>
      <text:p text:style-name="P14">O Vereador que este subscreve:</text:p>
      <text:p text:style-name="P13">Considerando que a Fruteira Pinheiro há 49 anos faz parte da história de Novo Hamburgo, tornando-se, também, referência no mercado, pela qualidade de suas frutas, verduras e demais produtos. </text:p>
      <text:p text:style-name="P13">A excelência no atendimento reflete a tradição da empresa que fideliza seus clientes, aprimorando seus serviços, tornando-se um diferencial no ramo de atuação.</text:p>
      <text:p text:style-name="P21">Reconhecemos o esforço de seus fundadores em administrar com competência os caminhos do desenvolvimento da Fruteira Pinheiro, superando crises e adversidades, projetando um futuro de sucesso.</text:p>
      <text:p text:style-name="P11"/>
      <text:p text:style-name="P11">ISSO POSTO,</text:p>
      <text:p text:style-name="P11"/>
      <text:p text:style-name="P12">REQUER:</text:p>
      <text:p text:style-name="P12"/>
      <text:list xml:id="list12301074701" text:style-name="L1">
        <text:list-header>
          <text:p text:style-name="P17"><text:span text:style-name="T12">1. </text:span><text:span text:style-name="T11">Seja consignado em Ata Voto de Congratulações à Fruteira Pinheiro pela passagem do seu 49º aniversário; </text:span><text:span text:style-name="T12">e</text:span></text:p>
          <text:p text:style-name="P17"><text:span text:style-name="T11"/></text:p>
        </text:list-header>
      </text:list>
      <text:list xml:id="list1338995171" text:style-name="L2">
        <text:list-header>
          <text:p text:style-name="P18"><text:span text:style-name="T9">2. </text:span><text:span text:style-name="T8">Seja oficiado </text:span><text:span text:style-name="T9">a</text:span><text:span text:style-name="T8">o homenageado, com as congratulações em nome desta Casa Legislativa.</text:span></text:p>
          <text:p text:style-name="P18"><text:span text:style-name="T10"/></text:p>
          <text:p text:style-name="P18"><text:span text:style-name="T22">Novo Hamburgo, 15 de fevereiro de 2016.</text:span></text:p>
        </text:list-header>
      </text:list>
      <text:list xml:id="list86426276" text:style-name="L3">
        <text:list-header>
          <text:p text:style-name="P19"/>
        </text:list-header>
      </text:list>
      <text:p text:style-name="P8"/>
      <text:p text:style-name="P9">Vereador <text:s/>Issur Koch </text:p>
      <text:p text:style-name="P8"/>
      <text:p text:style-name="P8"/>
      <text:p text:style-name="P10"/>
      <text:p text:style-name="P23"/>
      <text:p text:style-name="P23"/>
      <text:p text:style-name="P16">Obs.: Redação conforme original do autor.</text:p>
      <text:p text:style-name="P20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0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