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8e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">142</text:span>/2016</text:p>
      <text:p text:style-name="P9">Requer informações quanto a data prevista para iniciarem as negociações com o Sindicato dos Professores de Novo Hamburgo, referente ao dissídio da categoria.</text:p>
      <text:p text:style-name="P5">O Vereador que este subscreve solicita à Mesa, após os trâmites regimentais, sirva-se enviar cópia da presente proposição ao Exmo. Sr. Prefeito Municipal, para que estude sua viabilidade:</text:p>
      <text:p text:style-name="P5">Requer informações quanto a data prevista para iniciarem as negociações com o Sindicato dos Professores de Novo Hamburgo, referente ao dissídio da categoria. E ao ser definida, pedimos que a data seja repassada à Comissão de Educação, Cultura, Desporto, Ciência e Tecnologia da Câmara Municipal, com o intuito de agilizar o caminho para o diálogo e entendimento, propiciando transparência nas negociações.</text:p>
      <text:p text:style-name="P5"/>
      <text:p text:style-name="P14">Sabedores da atenção de Vossa Excelência aos reais anseios da comunidade, encaminha-se esta solicitação, esperando encontrar guarida intermediando sugestão de membros da nossa comunidade.</text:p>
      <text:p text:style-name="P14"/>
      <text:p text:style-name="P14">Novo Hamburgo, 15 de fevereiro de 2016. </text:p>
      <text:p text:style-name="P11"/>
      <text:p text:style-name="P10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: Redação conforme original do autor.</text:p>
      <text:p text:style-name="P8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6:58:07</dc:date>
    <meta:print-date>2016-02-15T16:58:39.06</meta:print-date>
    <dc:language>pt-BR</dc:language>
    <meta:editing-cycles>136</meta:editing-cycles>
    <meta:editing-duration>PT08H18M16S</meta:editing-duration>
    <meta:document-statistic meta:table-count="0" meta:image-count="1" meta:object-count="0" meta:page-count="1" meta:paragraph-count="15" meta:word-count="225" meta:character-count="1451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