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04b1f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4b1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4b1fb" officeooo:paragraph-rsid="0004b1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40a4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71dac" officeooo:paragraph-rsid="00040a4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start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040a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40a40" style:font-size-asian="12pt" style:font-weight-asian="norm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4b1fb" style:font-weight-asian="normal" style:font-weight-complex="normal"/>
    </style:style>
    <style:style style:name="T3" style:family="text">
      <style:text-properties fo:font-weight="normal" officeooo:rsid="00085901" style:font-weight-asian="normal" style:font-weight-complex="normal"/>
    </style:style>
    <style:style style:name="T4" style:family="text">
      <style:text-properties fo:font-weight="normal" officeooo:rsid="00088411" style:font-weight-asian="normal" style:font-weight-complex="normal"/>
    </style:style>
    <style:style style:name="T5" style:family="text">
      <style:text-properties fo:font-weight="normal" officeooo:rsid="000977e3" style:font-weight-asian="normal" style:font-weight-complex="normal"/>
    </style:style>
    <style:style style:name="T6" style:family="text">
      <style:text-properties officeooo:rsid="0004b1fb"/>
    </style:style>
    <style:style style:name="T7" style:family="text">
      <style:text-properties officeooo:rsid="0004c2e9"/>
    </style:style>
    <style:style style:name="T8" style:family="text">
      <style:text-properties officeooo:rsid="00071dac"/>
    </style:style>
    <style:style style:name="T9" style:family="text">
      <style:text-properties officeooo:rsid="0007ab00"/>
    </style:style>
    <style:style style:name="T10" style:family="text">
      <style:text-properties officeooo:rsid="00085901"/>
    </style:style>
    <style:style style:name="T11" style:family="text">
      <style:text-properties officeooo:rsid="000977e3"/>
    </style:style>
    <style:style style:name="T12" style:family="text">
      <style:text-properties officeooo:rsid="000a95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º <text:span text:style-name="T11">143</text:span>/201<text:span text:style-name="T6">6</text:span></text:p>
      <text:p text:style-name="P15">Requer <text:span text:style-name="T7">informações </text:span><text:span text:style-name="T9">à S</text:span><text:span text:style-name="T10">EHAB</text:span><text:span text:style-name="T9"> - </text:span><text:span text:style-name="T6">Secretaria de </text:span><text:span text:style-name="T10">Habitação</text:span><text:span text:style-name="T6">, sobre </text:span><text:span text:style-name="T10">providências tomadas em face de auto de interdição nº 17/2015.</text:span></text:p>
      <text:p text:style-name="P6">O Vereador que este subscreve requer à Mesa, após os trâmites regimentais, sirva-se enviar cópia do presente requerimento ao Exmo. Sr. Prefeito Municipal, para que forneça a seguinte informação:</text:p>
      <text:p text:style-name="P8"/>
      <text:p text:style-name="P7"><text:span text:style-name="T1">Re</text:span><text:span text:style-name="T2">quer</text:span><text:span text:style-name="T1"> </text:span><text:span text:style-name="T3">à SEHAB informações quanto às medidas que devem ser tomadas e quando serão executadas, para realocar moradores que receberam auto de interdição nº 17/2015 </text:span><text:span text:style-name="T4">(anexo)</text:span><text:span text:style-name="T3">, com data de 13/03/2015, onde, pela descrição do Engenheiro Fiscal na época, a situação da moradia situada às margens do </text:span><text:span text:style-name="T5">A</text:span><text:span text:style-name="T3">rroio Cerquinha, à R</text:span><text:span text:style-name="T5">ua Vinte e Dois</text:span><text:span text:style-name="T3"> de Outubro, nº 1000, é inadequada para habitação. Passado quase um ano, a família continua no local, em circunstâncias ainda mais insalubres e de grande vulnerabilidade, sem ter para onde ir e sem as devidas providências do Poder Executivo.</text:span></text:p>
      <text:p text:style-name="P10"/>
      <text:p text:style-name="P9">Diante do exposto e sabedor da sua atenção aos anseios da comunidade, solicito Voss<text:span text:style-name="T10">o</text:span> <text:span text:style-name="T10">especial empenho n</text:span>o sentido de atender esta solicitação. </text:p>
      <text:p text:style-name="P16">Novo Hamburgo, <text:span text:style-name="T10">16</text:span><text:span text:style-name="T8"> </text:span>de <text:span text:style-name="T6">fevereiro</text:span> de 201<text:span text:style-name="T6">6</text:span>.</text:p>
      <text:p text:style-name="P17">Vereador <text:span text:style-name="T6">Enio Brizol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3">Obs.: Redação conforme o original do autor.</text:p>
      <text:p text:style-name="P14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3-06-26T14:03:56</meta:creation-date>
    <dc:language>pt-BR</dc:language>
    <meta:editing-cycles>1</meta:editing-cycles>
    <meta:editing-duration>PT00H00M00S</meta:editing-duration>
    <meta:print-date>2016-02-16T11:56:37</meta:print-date>
    <meta:document-statistic meta:table-count="0" meta:image-count="1" meta:object-count="0" meta:page-count="1" meta:paragraph-count="15" meta:word-count="252" meta:character-count="1546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usr/share/templates/ooo/common/CMNH/req-inform.odt" meta:date="2013-06-26T14:03:54"/>
  </office:meta>
</office:document-meta>
</file>