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833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1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rsid="04877927" officeooo:paragraph-rsid="0452b831"/>
    </style:style>
    <style:style style:name="P10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e977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justify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e977b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e977b0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77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6b1250"/>
    </style:style>
    <style:style style:name="T17" style:family="text">
      <style:text-properties officeooo:rsid="0290e557" style:font-name-complex="Arial"/>
    </style:style>
    <style:style style:name="T18" style:family="text">
      <style:text-properties officeooo:rsid="0452b831" style:font-name-complex="Arial"/>
    </style:style>
    <style:style style:name="T19" style:family="text">
      <style:text-properties officeooo:rsid="028ec457" style:font-name-complex="Arial"/>
    </style:style>
    <style:style style:name="T20" style:family="text">
      <style:text-properties officeooo:rsid="00259e42" style:font-name-complex="Arial"/>
    </style:style>
    <style:style style:name="T21" style:family="text">
      <style:text-properties officeooo:rsid="04ac224d"/>
    </style:style>
    <style:style style:name="T22" style:family="text">
      <style:text-properties officeooo:rsid="04b558f1"/>
    </style:style>
    <style:style style:name="T23" style:family="text">
      <style:text-properties officeooo:rsid="04bd6df0"/>
    </style:style>
    <style:style style:name="T24" style:family="text">
      <style:text-properties officeooo:rsid="04cc30a9"/>
    </style:style>
    <style:style style:name="T25" style:family="text">
      <style:text-properties officeooo:rsid="04d126af"/>
    </style:style>
    <style:style style:name="T26" style:family="text">
      <style:text-properties officeooo:rsid="04e3d69c"/>
    </style:style>
    <style:style style:name="T27" style:family="text">
      <style:text-properties officeooo:rsid="04e6522f"/>
    </style:style>
    <style:style style:name="T28" style:family="text">
      <style:text-properties officeooo:rsid="04e83399"/>
    </style:style>
    <style:style style:name="T29" style:family="text">
      <style:text-properties officeooo:rsid="04e977b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452b831" style:font-name-asian="Arial1" style:language-asian="pt" style:country-asian="BR" style:font-name-complex="Arial"/>
    </style:style>
    <style:style style:name="T32" style:family="text">
      <style:text-properties officeooo:rsid="00259e42" style:font-name-asian="Arial1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PEDIDO DE PROVIDENCIAS </text:span>Nº <text:span text:style-name="T29">326</text:span>/201<text:span text:style-name="T22">6</text:span></text:p>
      <text:list xml:id="list21270710231" text:style-name="L1">
        <text:list-header>
          <text:p text:style-name="P9"><text:span text:style-name="T25">Solicita </text:span><text:span text:style-name="T28"><text:s/>con</text:span><text:span text:style-name="T29">s</text:span><text:span text:style-name="T28">trução de um quebra</text:span><text:span text:style-name="T29">-</text:span><text:span text:style-name="T28">molas na Rua Bananal, </text:span><text:span text:style-name="T29">nas proximidades do</text:span><text:span text:style-name="T28"> nº 653</text:span><text:span text:style-name="T27">, </text:span><text:span text:style-name="T29">no Bairro</text:span><text:span text:style-name="T27"> </text:span><text:span text:style-name="T28">Canudos.</text:span></text:p>
        </text:list-header>
      </text:list>
      <text:p text:style-name="P5"><text:span text:style-name="T14">A</text:span><text:span text:style-name="T10"> Vereador</text:span><text:span text:style-name="T14">a</text:span><text:span text:style-name="T12"> <text:s/></text:span><text:span text:style-name="T10"><text:s/>que este subscrev</text:span><text:span text:style-name="T14">e </text:span><text:span text:style-name="T10"><text:s/></text:span><text:span text:style-name="T11">requer</text:span><text:span text:style-name="T10"> à Mesa, após os trâmites regimentais, sirva-se enviar cópia da presente proposição ao Exmo. Sr. Prefeito Municipal, para que </text:span><text:span text:style-name="T14">que</text:span><text:span text:style-name="T10"> </text:span><text:span text:style-name="T13">atenda </text:span><text:span text:style-name="T21">a solicitação</text:span><text:span text:style-name="T3">.</text:span></text:p>
      <text:p text:style-name="P7"/>
      <text:p text:style-name="P6"><text:span text:style-name="T6">Solicita </text:span><text:span text:style-name="T8">co</text:span><text:span text:style-name="T9">ns</text:span><text:span text:style-name="T8">trução de um quebra</text:span><text:span text:style-name="T9">-</text:span><text:span text:style-name="T8">molas na Rua Bananal, na</text:span><text:span text:style-name="T9">s proximidades</text:span><text:span text:style-name="T8"> do nº 653, </text:span><text:span text:style-name="T9">no Bairro Canudos, </text:span><text:span text:style-name="T8">o inibidor de alta velocidade é necess</text:span><text:span text:style-name="T9">á</text:span><text:span text:style-name="T8">rio pois os motoristas trafegam em altas velocidades pondo em risco os pedestres</text:span><text:span text:style-name="T7">.</text:span></text:p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1">Novo Hamburgo, <text:span text:style-name="T24">1</text:span><text:span text:style-name="T26">6</text:span><text:span text:style-name="T23"> de fevereiro</text:span><text:span text:style-name="T16"> 201</text:span><text:span text:style-name="T22">6</text:span>.</text:p>
      <text:p text:style-name="P10"><text:span text:style-name="T19"><text:s text:c="85"/></text:span><text:span text:style-name="T17">Vereadora Patricia Bec</text:span><text:span text:style-name="T18">k</text:span></text:p>
      <text:p text:style-name="P12">Obs.: Redação conforme o original do autor.</text:p>
      <text:p text:style-name="P12"><text:span text:style-name="T31">/</text:span><text:span text:style-name="T3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e977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6:41:55</dc:date>
    <meta:printed-by>Raul Becker</meta:printed-by>
    <meta:print-date>2016-02-04T09:43:56</meta:print-date>
    <dc:language>pt-BR</dc:language>
    <meta:editing-cycles>181</meta:editing-cycles>
    <meta:editing-duration>PT26H57M34S</meta:editing-duration>
    <dc:creator>Eduardo Arioli</dc:creator>
    <meta:document-statistic meta:table-count="0" meta:image-count="1" meta:object-count="0" meta:page-count="1" meta:paragraph-count="15" meta:word-count="191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