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25e7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8d8dd" officeooo:paragraph-rsid="0188d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1925e7a" officeooo:paragraph-rsid="01925e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81b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985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officeooo:paragraph-rsid="01925e7a"/>
    </style:style>
    <style:style style:name="P11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officeooo:paragraph-rsid="018693cc"/>
    </style:style>
    <style:style style:name="P12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17ba888" officeooo:paragraph-rsid="01844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19985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1998517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981be0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981b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4832f8a"/>
    </style:style>
    <style:style style:name="T6" style:family="text">
      <style:text-properties style:font-name="Nimbus Roman No9 L" officeooo:rsid="018dfc4e"/>
    </style:style>
    <style:style style:name="T7" style:family="text">
      <style:text-properties style:font-name="Nimbus Roman No9 L" officeooo:rsid="01922f7b"/>
    </style:style>
    <style:style style:name="T8" style:family="text">
      <style:text-properties style:font-name="Nimbus Roman No9 L" officeooo:rsid="01925e7a"/>
    </style:style>
    <style:style style:name="T9" style:family="text">
      <style:text-properties style:font-name="Nimbus Roman No9 L" officeooo:rsid="01981be0"/>
    </style:style>
    <style:style style:name="T10" style:family="text">
      <style:text-properties style:font-name="Nimbus Roman No9 L" officeooo:rsid="01998517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290e557" style:font-name-complex="Arial"/>
    </style:style>
    <style:style style:name="T13" style:family="text">
      <style:text-properties officeooo:rsid="0452b831" style:font-name-complex="Arial"/>
    </style:style>
    <style:style style:name="T14" style:family="text">
      <style:text-properties officeooo:rsid="01981be0" style:font-name-complex="Arial"/>
    </style:style>
    <style:style style:name="T15" style:family="text">
      <style:text-properties officeooo:rsid="04832f8a"/>
    </style:style>
    <style:style style:name="T16" style:family="text">
      <style:text-properties officeooo:rsid="0296dd2a"/>
    </style:style>
    <style:style style:name="T17" style:family="text">
      <style:text-properties officeooo:rsid="02953b79"/>
    </style:style>
    <style:style style:name="T18" style:family="text">
      <style:text-properties officeooo:rsid="01b2ca65"/>
    </style:style>
    <style:style style:name="T19" style:family="text">
      <style:text-properties officeooo:rsid="028ec457"/>
    </style:style>
    <style:style style:name="T20" style:family="text">
      <style:text-properties officeooo:rsid="02847ba6"/>
    </style:style>
    <style:style style:name="T21" style:family="text">
      <style:text-properties officeooo:rsid="0188d8dd"/>
    </style:style>
    <style:style style:name="T22" style:family="text">
      <style:text-properties officeooo:rsid="018a0cd7"/>
    </style:style>
    <style:style style:name="T23" style:family="text">
      <style:text-properties officeooo:rsid="018dfc4e"/>
    </style:style>
    <style:style style:name="T24" style:family="text">
      <style:text-properties officeooo:rsid="018ea2f9"/>
    </style:style>
    <style:style style:name="T25" style:family="text">
      <style:text-properties officeooo:rsid="0190734a"/>
    </style:style>
    <style:style style:name="T26" style:family="text">
      <style:text-properties officeooo:rsid="01925e7a"/>
    </style:style>
    <style:style style:name="T27" style:family="text">
      <style:text-properties officeooo:rsid="01981be0"/>
    </style:style>
    <style:style style:name="T28" style:family="text">
      <style:text-properties fo:font-size="12pt"/>
    </style:style>
    <style:style style:name="T29" style:family="text">
      <style:text-properties fo:font-weight="normal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style:style style:name="T34" style:family="text">
      <style:text-properties officeooo:rsid="019985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REQUERIMENTO</text:span><text:span text:style-name="T16"> </text:span>Nº <text:span text:style-name="T27">144</text:span>/201<text:span text:style-name="T21">6</text:span></text:p>
      <text:list xml:id="list1374553251" text:style-name="L1">
        <text:list-header>
          <text:p text:style-name="P11"><text:span text:style-name="T9">Reitera</text:span><text:span text:style-name="T7"> </text:span><text:span text:style-name="T9">R</text:span><text:span text:style-name="T7">equerimento nº 1.743/2015, </text:span><text:span text:style-name="T10">com</text:span><text:span text:style-name="T7"> resposta </text:span><text:span text:style-name="T10">por meio do</text:span><text:span text:style-name="T7"> Of. nº 10/969, que trata do licenciamento da obra da FEEVALE.</text:span></text:p>
        </text:list-header>
      </text:list>
      <text:p text:style-name="P9"><text:span text:style-name="T17">A</text:span><text:span text:style-name="T18"> Vereador</text:span><text:span text:style-name="T17">a</text:span><text:span text:style-name="T19"> </text:span><text:span text:style-name="T18">que este subscrev</text:span><text:span text:style-name="T17">e </text:span><text:span text:style-name="T18"><text:s/></text:span><text:span text:style-name="T20">requer</text:span><text:span text:style-name="T18"> à Mesa, após os trâmites regimentais, </text:span><text:span text:style-name="T22">que seja solicitado <text:s/></text:span><text:span text:style-name="T24">ao Exmo. Sr. Prefeito a seguinte informação: </text:span></text:p>
      <text:p text:style-name="P9"><text:span text:style-name="T24"/></text:p>
      <text:p text:style-name="P9"><text:span text:style-name="T34">S</text:span><text:span text:style-name="T26">e a entidade já apresentou os licenciamentos solicitados </text:span><text:span text:style-name="T34">abaixo</text:span><text:span text:style-name="T26">:</text:span></text:p>
      <text:p text:style-name="P5"><text:span text:style-name="T26"/></text:p>
      <text:p text:style-name="P7">1 – Cópia do estudo do Impacto Ambiental;</text:p>
      <text:p text:style-name="P7">2 – Cópia do Estudo do Impacto de vizinhança;</text:p>
      <text:p text:style-name="P10">3 – Cópia do estudo do Impacto Viário.</text:p>
      <text:p text:style-name="P6"/>
      <text:p text:style-name="P8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><text:span text:style-name="T1"/></text:p>
      <text:p text:style-name="P8"><text:span text:style-name="T3">N</text:span>ovo Hamburgo, <text:span text:style-name="T24">1</text:span><text:span text:style-name="T25">6</text:span><text:span text:style-name="T23"> de fevereiro</text:span><text:span text:style-name="T21"> de 2016</text:span>.</text:p>
      <text:p text:style-name="P12"><text:span text:style-name="T11"><text:s text:c="85"/></text:span><text:span text:style-name="T12">Vereadora Patr</text:span><text:span text:style-name="T14">í</text:span><text:span text:style-name="T12">cia Bec</text:span><text:span text:style-name="T13">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>Obs.: Redação conforme original da autora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981be0" style:font-size-asian="7pt" style:font-size-complex="7pt"/>
    </style:style>
    <style:style style:name="MT1" style:family="text">
      <style:text-properties officeooo:rsid="01981be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6:55:42</dc:date>
    <meta:printed-by>Raul Becker</meta:printed-by>
    <meta:print-date>2015-07-23T15:46:38</meta:print-date>
    <dc:language>pt-BR</dc:language>
    <meta:editing-cycles>145</meta:editing-cycles>
    <meta:editing-duration>PT19H07M12S</meta:editing-duration>
    <dc:creator>Raquel Silva</dc:creator>
    <meta:document-statistic meta:table-count="0" meta:image-count="1" meta:object-count="0" meta:page-count="1" meta:paragraph-count="18" meta:word-count="185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