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7b2cf"/>
    </style:style>
    <style:style style:name="P8" style:family="paragraph" style:parent-style-name="Standard">
      <style:paragraph-properties fo:margin-left="0cm" fo:margin-right="0cm" fo:margin-top="0cm" fo:margin-bottom="0.8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1e4a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801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officeooo:rsid="001e6522" officeooo:paragraph-rsid="001e6522" style:font-size-asian="12pt" style:font-size-complex="12pt"/>
    </style:style>
    <style:style style:name="P11" style:family="paragraph" style:parent-style-name="Standard" style:master-page-name="">
      <style:paragraph-properties fo:margin-left="7.999cm" fo:margin-right="0cm" fo:margin-top="0cm" fo:margin-bottom="0.801cm" fo:text-align="justify" style:justify-single-word="false" fo:text-indent="0cm" style:auto-text-indent="false" style:page-number="auto" style:shadow="none"/>
      <style:text-properties style:font-name="Nimbus Roman No9 L" officeooo:paragraph-rsid="001e4abb"/>
    </style:style>
    <style:style style:name="P12" style:family="paragraph" style:parent-style-name="Table_20_Contents">
      <style:paragraph-properties fo:margin-left="2cm" fo:margin-right="0cm" fo:margin-top="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4862e" style:font-size-asian="12pt" style:font-weight-asian="normal" style:font-size-complex="12pt" style:font-weight-complex="normal"/>
    </style:style>
    <style:style style:name="P13" style:family="paragraph" style:parent-style-name="Table_20_Contents" style:master-page-name="">
      <style:paragraph-properties fo:margin-left="2cm" fo:margin-right="0cm" fo:margin-top="1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24862e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0b0615" officeooo:paragraph-rsid="001e6522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officeooo:rsid="005e6769"/>
    </style:style>
    <style:style style:name="T6" style:family="text">
      <style:text-properties officeooo:rsid="00acc320"/>
    </style:style>
    <style:style style:name="T7" style:family="text">
      <style:text-properties officeooo:rsid="00781346"/>
    </style:style>
    <style:style style:name="T8" style:family="text">
      <style:text-properties officeooo:rsid="005e86bd"/>
    </style:style>
    <style:style style:name="T9" style:family="text">
      <style:text-properties officeooo:rsid="00a21c0b"/>
    </style:style>
    <style:style style:name="T10" style:family="text">
      <style:text-properties officeooo:rsid="001caf0b"/>
    </style:style>
    <style:style style:name="T11" style:family="text">
      <style:text-properties style:font-name="Nimbus Roman No9 L" fo:font-size="12pt" fo:font-weight="normal" officeooo:rsid="000b061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7b2c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9a8e4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a2fe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e4ab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5a45e" style:font-size-asian="12pt" style:font-weight-asian="normal" style:font-size-complex="12pt" style:font-weight-complex="normal"/>
    </style:style>
    <style:style style:name="T17" style:family="text">
      <style:text-properties style:font-name="Nimbus Roman No9 L" officeooo:rsid="001caf0b"/>
    </style:style>
    <style:style style:name="T18" style:family="text">
      <style:text-properties style:font-name="Nimbus Roman No9 L" officeooo:rsid="001e4abb"/>
    </style:style>
    <style:style style:name="T19" style:family="text">
      <style:text-properties style:font-name="Nimbus Roman No9 L" officeooo:rsid="0017b2cf"/>
    </style:style>
    <style:style style:name="T20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caf0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e4ab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4862e" style:font-size-asian="12pt" style:font-weight-asian="normal" style:font-size-complex="12pt" style:font-weight-complex="normal"/>
    </style:style>
    <style:style style:name="T25" style:family="text">
      <style:text-properties officeooo:rsid="0020dfcc"/>
    </style:style>
    <style:style style:name="T26" style:family="text">
      <style:text-properties officeooo:rsid="001e460b"/>
    </style:style>
    <style:style style:name="T27" style:family="text">
      <style:text-properties officeooo:rsid="00217ecd"/>
    </style:style>
    <style:style style:name="T28" style:family="text">
      <style:text-properties officeooo:rsid="00254052"/>
    </style:style>
    <style:style style:name="T29" style:family="text">
      <style:text-properties officeooo:rsid="001e4abb"/>
    </style:style>
    <style:style style:name="T30" style:family="text">
      <style:text-properties officeooo:rsid="0024862e"/>
    </style:style>
    <style:style style:name="T31" style:family="text">
      <style:text-properties officeooo:rsid="000b0615"/>
    </style:style>
    <style:style style:name="T32" style:family="text">
      <style:text-properties officeooo:rsid="0039b52a"/>
    </style:style>
    <style:style style:name="T33" style:family="text">
      <style:text-properties officeooo:rsid="0026b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</text:span>O Nº <text:span text:style-name="T29">1</text:span><text:span text:style-name="T30">45</text:span>/201<text:span text:style-name="T3">6</text:span></text:p>
      <text:p text:style-name="P11"><text:span text:style-name="T20">Reque</text:span><text:span text:style-name="T21">rem</text:span><text:span text:style-name="T20"> urgência e inclusão do Projeto de </text:span><text:span text:style-name="T22">Lei</text:span><text:span text:style-name="T20"> nº </text:span><text:span text:style-name="T23">4</text:span><text:span text:style-name="T20">/2016, de autoria d</text:span><text:span text:style-name="T22">o Executivo</text:span><text:span text:style-name="T20">, que “</text:span><text:span text:style-name="T23">a</text:span><text:span text:style-name="T10">utoriza a concessão de subvenção de natureza educacional às entidades que menciona, para o exercício de 2016, e dá outras providências.”</text:span><text:span text:style-name="T20">, na ordem do dia das sessões ordinária de </text:span><text:span text:style-name="T23">1</text:span><text:span text:style-name="T24">7</text:span><text:span text:style-name="T20"> e </text:span><text:span text:style-name="T24">22</text:span><text:span text:style-name="T20"> de fevereiro de 2016, para ser apreciado em 1ª e 2ª votações, respectivamente, conforme facultado pelo § 8º do art. 150 do Regimento Interno.</text:span></text:p>
      <text:p text:style-name="P8"><text:span text:style-name="T5">O</text:span><text:span text:style-name="T6">s</text:span><text:span text:style-name="T7"> </text:span><text:span text:style-name="T8">v</text:span><text:span text:style-name="T5">ereador</text:span><text:span text:style-name="T6">es</text:span><text:span text:style-name="T7"> </text:span><text:span text:style-name="T5">que este subscreve</text:span><text:span text:style-name="T6">m</text:span><text:span text:style-name="T5"> requer</text:span><text:span text:style-name="T6">em</text:span><text:span text:style-name="T5"> à Mesa</text:span><text:span text:style-name="T8">,</text:span><text:span text:style-name="T5"> após os trâmites regimentais, </text:span><text:span text:style-name="T9">urgência e inclusão do Projeto de </text:span><text:span text:style-name="T10">Lei nº </text:span><text:span text:style-name="T18">4</text:span><text:span text:style-name="T19">/2016, de autoria d</text:span><text:span text:style-name="T17">o Executivo</text:span><text:span text:style-name="T19">, que “</text:span><text:span text:style-name="T18">a</text:span><text:span text:style-name="T17">utoriza a concessão de subvenção de natureza educacional às entidades que menciona, para o exercício de 2016, e dá outras providências.”</text:span><text:span text:style-name="T19">, na ordem do dia das sessões ordinária de </text:span><text:span text:style-name="T18">1</text:span><text:span text:style-name="T30">7</text:span><text:span text:style-name="T19"> e </text:span><text:span text:style-name="T30">22</text:span><text:span text:style-name="T19"> de fevereiro de 2016</text:span><text:span text:style-name="T10">, para ser apreciado em 1ª e 2ª votações, respectivamente, conforme facultado pelo § 8º do art. 150 do Regimento Interno.</text:span></text:p>
      <text:p text:style-name="P7"><text:span text:style-name="T11">Novo Hamburgo, </text:span><text:span text:style-name="T15">1</text:span><text:span text:style-name="T16">6</text:span><text:span text:style-name="T13"> de </text:span><text:span text:style-name="T12">fevereiro</text:span><text:span text:style-name="T14"> de 201</text:span><text:span text:style-name="T12">6</text:span><text:span text:style-name="T11">.</text:span></text:p>
      <text:p text:style-name="P14"/>
      <text:p text:style-name="P10">CÂMARA MUNICIPAL</text:p>
      <text:p text:style-name="P13"><text:span text:style-name="T25">Vereador Antonio Lucas<text:tab/><text:tab/><text:tab/></text:span>Vereador<text:span text:style-name="T33">a</text:span> <text:span text:style-name="T33">Irmã Glória</text:span></text:p>
      <text:p text:style-name="P12">Vereador Gerson Peteffi<text:span text:style-name="T26"><text:tab/><text:tab/><text:tab/>Vereador </text:span><text:span text:style-name="T32">Fufa Azevedo</text:span></text:p>
      <text:p text:style-name="P12">Vereador Issur Koch<text:tab/><text:tab/><text:tab/><text:span text:style-name="T27"><text:tab/></text:span>Vereador <text:span text:style-name="T32">Inspetor</text:span> Luz</text:p>
      <text:p text:style-name="P12">Vereador Jorge<text:span text:style-name="T25"> </text:span>Tatsch<text:tab/><text:tab/><text:tab/>Vereador <text:span text:style-name="T28">Enio Brizola</text:span></text:p>
      <text:p text:style-name="P12">Vereador Naasom Luciano<text:tab/><text:tab/><text:tab/>Vereadora Patrícia Beck</text:p>
      <text:p text:style-name="P12">Vereador Raul Cassel<text:span text:style-name="T25"><text:tab/><text:tab/><text:tab/><text:tab/>Vereador Roger Corrêa</text:span></text:p>
      <text:p text:style-name="P12"><text:span text:style-name="T31">Vereador Sergio Hanich</text:span><text:span text:style-name="T25"><text:tab/><text:tab/> <text:s text:c="8"/>Vereador </text:span><text:span text:style-name="T32">Enfermeiro </text:span><text:span text:style-name="T25">Vil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17T15:00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5" meta:character-count="1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