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a1d2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210b50" officeooo:paragraph-rsid="00210b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1d2"/>
    </style:style>
    <style:style style:name="T3" style:family="text">
      <style:text-properties officeooo:rsid="00210b50"/>
    </style:style>
    <style:style style:name="T4" style:family="text">
      <style:text-properties officeooo:rsid="002181eb"/>
    </style:style>
    <style:style style:name="T5" style:family="text">
      <style:text-properties officeooo:rsid="002201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328</text:span>/201<text:span text:style-name="T3">6</text:span></text:p>
      <text:p text:style-name="P11">Solicita revitalização e limpeza da <text:span text:style-name="T5">p</text:span>raça <text:span text:style-name="T3">situada na esquina da</text:span><text:span text:style-name="T5">s</text:span><text:span text:style-name="T3"> </text:span><text:span text:style-name="T5">R</text:span><text:span text:style-name="T3">ua</text:span><text:span text:style-name="T5">s</text:span><text:span text:style-name="T3"> Ícaro e </text:span><text:span text:style-name="T5">R</text:span><text:span text:style-name="T3">ua Londres, </text:span><text:span text:style-name="T5">no</text:span><text:span text:style-name="T3"> </text:span><text:span text:style-name="T5">B</text:span><text:span text:style-name="T3">airro Canudos</text:span>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5">O serviço ora solicitado se faz necessário devido <text:span text:style-name="T2">à</text:span> grande quantidade de frequentadores <text:span text:style-name="T2">da</text:span> praça no período de final de semana ou em eventos especiais lá realizados.</text:p>
      <text:p text:style-name="P14">O pedido é da comunidade que tanto sofre com o descaso do poder público municipal em locais públicos destinados ao lazer da família.</text:p>
      <text:p text:style-name="P14"/>
      <text:p text:style-name="P14">Diante do exposto solicito que sejam tomadas providências.</text:p>
      <text:p text:style-name="P14"/>
      <text:p text:style-name="P13">Novo Hamburgo, <text:span text:style-name="T4">17</text:span> de <text:span text:style-name="T4">fevereiro</text:span> de 201<text:span text:style-name="T3">6</text:span>.</text:p>
      <text:p text:style-name="P16">Vereador Sergio Hanich</text:p>
      <text:p text:style-name="P8"/>
      <text:p text:style-name="P8"/>
      <text:p text:style-name="P9"/>
      <text:p text:style-name="P6"/>
      <text:p text:style-name="P6"/>
      <text:p text:style-name="P7">Obs.: Redação conforme original do autor.</text:p>
      <text:p text:style-name="P7">/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a1d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7T14:44:52</dc:date>
    <meta:printed-by>Simone Oliveira</meta:printed-by>
    <meta:print-date>2013-02-25T13:20:53</meta:print-date>
    <dc:language>pt-BR</dc:language>
    <meta:editing-cycles>60</meta:editing-cycles>
    <meta:editing-duration>PT03H40M50S</meta:editing-duration>
    <dc:creator>Eduardo Arioli</dc:creator>
    <meta:document-statistic meta:table-count="0" meta:image-count="1" meta:object-count="0" meta:page-count="1" meta:paragraph-count="16" meta:word-count="197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