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459e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59e5"/>
    </style:style>
    <style:style style:name="T3" style:family="text">
      <style:text-properties officeooo:rsid="000621f4"/>
    </style:style>
    <style:style style:name="T4" style:family="text">
      <style:text-properties officeooo:rsid="00074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329</text:span>/201<text:span text:style-name="T3">6</text:span></text:p>
      <text:p text:style-name="P8">Solicita limpeza e recolhimento de lixo e entulhos na <text:span text:style-name="T2">R</text:span>ua <text:span text:style-name="T3">Campo Bom, </text:span><text:span text:style-name="T4">nas</text:span><text:span text:style-name="T3"> proximidades do nº 471</text:span>, no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A situação do local acima citado é calamitosa e a referida limpeza e recolhimento de lixo e entulhos se faz necessária com extrema urgência.</text:p>
      <text:p text:style-name="P9">O pedido se deve ao acúmulo já citado, o que está contribuindo para proliferação de ratos, baratas, cobras e animais que em contato com as crianças poderá ser de alto risco, tendo em vista o perigo iminente em que elas estão expostas.</text:p>
      <text:p text:style-name="P9">Esta solicitação é d<text:span text:style-name="T3">a comunidade </text:span>que est<text:span text:style-name="T3">á</text:span> expost<text:span text:style-name="T3">a</text:span> a uma péssima qualidade de vida.</text:p>
      <text:p text:style-name="P10">Por esta razão solicito que este pedido seja atendido.</text:p>
      <text:p text:style-name="P10"/>
      <text:p text:style-name="P10">Novo Hamburgo, <text:span text:style-name="T3">17</text:span> de <text:span text:style-name="T3">fevereiro</text:span> de 201<text:span text:style-name="T3">6</text:span>.</text:p>
      <text:p text:style-name="P11"><text:s text:c="6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6-02-17T14:43:31</dc:date>
    <dc:language>pt-BR</dc:language>
    <meta:editing-cycles>8</meta:editing-cycles>
    <meta:editing-duration>PT00H43M31S</meta:editing-duration>
    <dc:creator>Jessica </dc:creator>
    <meta:document-statistic meta:table-count="0" meta:image-count="1" meta:object-count="0" meta:page-count="1" meta:paragraph-count="17" meta:word-count="231" meta:character-count="1366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AppData/Local/Microsoft/Windows/.broffice.org2/user/template/Sem%20Título1/novo.ott" meta:date="2012-03-07T17:36:41"/>
  </office:meta>
</office:document-meta>
</file>