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76ae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end" style:justify-single-word="false" fo:text-indent="3cm" style:auto-text-indent="false"/>
      <style:text-properties style:font-name="Nimbus Roman No9 L" fo:font-size="12pt" fo:font-weight="normal" officeooo:paragraph-rsid="00176ae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6a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335</text:span>/2016</text:p>
      <text:p text:style-name="P9">Solicita operação tapa-buracos na Avenida Nações Unidas, em frente ao nº 2001, no Bairro Rio Branco.</text:p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>Há necessidade de operação tapa-buracos na Avenida Nações Unidas, em frente ao nº 2001, no Bairro Rio Branco, uma vez que o <text:s/>buraco está dificultando o trânsito de veículos nessa via pública.</text:p>
      <text:p text:style-name="P11">Diante do acima exposto e sabedores da atenção de Vossa Excelência aos reais anseios da comunidade, contamos com seu apoio no atendimento deste pedido.</text:p>
      <text:p text:style-name="P11"/>
      <text:p text:style-name="P11">Novo Hamburgo, 18 de fevereiro de 2016.</text:p>
      <text:p text:style-name="P12"/>
      <text:p text:style-name="P12"><text:s text:c="19"/>Vereador Issur Ko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2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196" meta:character-count="12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edidos/Pedidos/tmp/26147_texto_integral" meta:date="2015-05-27T16:14:36"/>
  </office:meta>
</office:document-meta>
</file>