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d6215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364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d62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ebd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6439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d62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565e3" officeooo:paragraph-rsid="013eb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dce24" officeooo:paragraph-rsid="013d621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d62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3260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d621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ea47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ebd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30f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2fff03"/>
    </style:style>
    <style:style style:name="T8" style:family="text">
      <style:text-properties officeooo:rsid="01364395"/>
    </style:style>
    <style:style style:name="T9" style:family="text">
      <style:text-properties officeooo:rsid="013b6d09"/>
    </style:style>
    <style:style style:name="T10" style:family="text">
      <style:text-properties officeooo:rsid="013d6215"/>
    </style:style>
    <style:style style:name="T11" style:family="text">
      <style:text-properties officeooo:rsid="013ea47f"/>
    </style:style>
    <style:style style:name="T12" style:family="text">
      <style:text-properties officeooo:rsid="01415c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PEDIDO DE PROVIDÊNCIAS</text:span><text:span text:style-name="T7"> </text:span><text:s/>Nº <text:span text:style-name="T12">342</text:span>/201<text:span text:style-name="T11">6</text:span></text:p>
      <text:p text:style-name="P13"><text:span text:style-name="T3">Solicita </text:span><text:span text:style-name="T4">regulamentação da </text:span><text:span text:style-name="T6">c</text:span><text:span text:style-name="T4">iclovia</text:span><text:span text:style-name="T2">. </text:span></text:p>
      <text:p text:style-name="P6"><text:span text:style-name="T11">O</text:span> Vereador que este subscreve solicita à Mesa, após os trâmites regimentais, sirva-se enviar cópia da presente proposição ao Exmo. Sr. Prefeito Municipal, para que estude sua viabilidade, considerando que <text:span text:style-name="T8">é necessário</text:span>:</text:p>
      <text:p text:style-name="P8"/>
      <text:p text:style-name="P10"><text:span text:style-name="T4">Que se faça regulamentação da Ciclovia, conforme Norma Técnica NBR. 9050, de 31 de maio de 2014, </text:span><text:span text:style-name="T5">e a regulamentação sugerida pelo Ministério das Cidades. B</text:span><text:span text:style-name="T4">em como a colocação de placas com a denominação Victor Nicolau Körbes, conforme a Lei Municipal 2.766/2014.</text:span></text:p>
      <text:p text:style-name="P16"/>
      <text:p text:style-name="P9">Na certeza de contar com vossa especial atenção, <text:span text:style-name="T11">solicito que seja atendido este pedido o mais breve possível</text:span>.</text:p>
      <text:p text:style-name="P7">Novo Hamburgo, <text:span text:style-name="T9">1</text:span><text:span text:style-name="T11">8 de fevereiro de 2016</text:span>.</text:p>
      <text:p text:style-name="P12">Vereador <text:span text:style-name="T11">Raul Cassel</text:span></text:p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7">/<text:span text:style-name="T12">JM</text:span></text:p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d62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8T16:13:17</dc:date>
    <meta:printed-by>Raul Becker</meta:printed-by>
    <meta:print-date>2013-12-05T16:28:56</meta:print-date>
    <dc:language>pt-BR</dc:language>
    <meta:editing-cycles>132</meta:editing-cycles>
    <meta:editing-duration>PT07H28M30S</meta:editing-duration>
    <dc:creator>Jessica </dc:creator>
    <meta:document-statistic meta:table-count="0" meta:image-count="1" meta:object-count="0" meta:page-count="1" meta:paragraph-count="15" meta:word-count="188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