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8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0de"/>
    </style:style>
    <style:style style:name="T3" style:family="text">
      <style:text-properties officeooo:rsid="0006ee00"/>
    </style:style>
    <style:style style:name="T4" style:family="text">
      <style:text-properties officeooo:rsid="000be74e"/>
    </style:style>
    <style:style style:name="T5" style:family="text">
      <style:text-properties officeooo:rsid="00121fc7"/>
    </style:style>
    <style:style style:name="T6" style:family="text">
      <style:text-properties officeooo:rsid="00152051"/>
    </style:style>
    <style:style style:name="T7" style:family="text">
      <style:text-properties officeooo:rsid="001824ee"/>
    </style:style>
    <style:style style:name="T8" style:family="text">
      <style:text-properties officeooo:rsid="00190d58"/>
    </style:style>
    <style:style style:name="T9" style:family="text">
      <style:text-properties officeooo:rsid="001cb8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2">º </text:span><text:span text:style-name="T9">345</text:span>/201<text:span text:style-name="T6">6</text:span></text:p>
      <text:p text:style-name="P12">Solicita <text:span text:style-name="T4">reparos</text:span> na pavimentação asfáltica <text:span text:style-name="T7">na Rua Borges do Canto, em frente ao </text:span><text:span text:style-name="T8">n</text:span><text:span text:style-name="T9">ºs </text:span><text:span text:style-name="T8">200 e </text:span><text:span text:style-name="T7">319, </text:span><text:span text:style-name="T9">no </text:span><text:span text:style-name="T7">Bairro Hamburgo Velho</text:span>.</text:p>
      <text:p text:style-name="P13">O Vereador que este subscreve requer à Mesa, após os trâmites regimentais, sirva-se enviar cópia da presente proposição ao Exmo. Sr. Prefeito Municipal para que estude sua viabilidade, considerando que:</text:p>
      <text:p text:style-name="P14"><text:span text:style-name="T7">Neste local indicado há irregularidades</text:span><text:span text:style-name="T4"> na pavimentação asfáltica, </text:span><text:span text:style-name="T7">com buraco</text:span><text:span text:style-name="T8">s</text:span><text:span text:style-name="T7"> enorme</text:span><text:span text:style-name="T8">s,</text:span><text:span text:style-name="T4"> </text:span>prejudicando o trânsito local, assim, faz<text:span text:style-name="T2">em</text:span>-se necessários os reparos para melhor trafegabilidade<text:span text:style-name="T3">.</text:span></text:p>
      <text:p text:style-name="P14">Sabedores da atenção de Vossa Senhoria aos reais anseios da comunidade, encaminha-se este pedido no sentido de que determine providências <text:span text:style-name="T8">o mais breve possível.</text:span></text:p>
      <text:p text:style-name="P14"/>
      <text:p text:style-name="P15">Novo Hamburgo, <text:span text:style-name="T7">18</text:span> de <text:span text:style-name="T5">fe</text:span><text:span text:style-name="T6">ve</text:span><text:span text:style-name="T5">reiro</text:span> de 201<text:span text:style-name="T6">6</text:span>.</text:p>
      <text:p text:style-name="P9"/>
      <text:p text:style-name="P9"/>
      <text:p text:style-name="P10">Vereador Raul Cassel</text:p>
      <text:p text:style-name="P6"/>
      <text:p text:style-name="P6"/>
      <text:p text:style-name="P6"/>
      <text:p text:style-name="P7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>Obs.: Redação conforme original do autor.</text:p>
      <text:p text:style-name="P18"><text:span text:style-name="T9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18T16:25:37</dc:date>
    <meta:printed-by>Luciara Pires</meta:printed-by>
    <meta:print-date>2011-07-25T16:34:36</meta:print-date>
    <dc:language>pt-BR</dc:language>
    <meta:editing-cycles>63</meta:editing-cycles>
    <meta:editing-duration>PT03H18M24S</meta:editing-duration>
    <meta:document-statistic meta:table-count="0" meta:image-count="1" meta:object-count="0" meta:page-count="1" meta:paragraph-count="15" meta:word-count="189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