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29d9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ad9a" officeooo:paragraph-rsid="002379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29d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3c53"/>
    </style:style>
    <style:style style:name="T3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t" fo:country="BR" fo:font-weight="normal" officeooo:rsid="0023261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officeooo:rsid="001b08df"/>
    </style:style>
    <style:style style:name="T6" style:family="text">
      <style:text-properties officeooo:rsid="00229d91"/>
    </style:style>
    <style:style style:name="T7" style:family="text">
      <style:text-properties officeooo:rsid="00232613"/>
    </style:style>
    <style:style style:name="T8" style:family="text">
      <style:text-properties officeooo:rsid="001b276d"/>
    </style:style>
    <style:style style:name="T9" style:family="text">
      <style:text-properties officeooo:rsid="00237983"/>
    </style:style>
    <style:style style:name="T10" style:family="text">
      <style:text-properties officeooo:rsid="0026a64e"/>
    </style:style>
    <style:style style:name="T11" style:family="text">
      <style:text-properties officeooo:rsid="00287f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1">346</text:span>/201<text:span text:style-name="T7">6</text:span></text:p>
      <text:p text:style-name="P13"><text:span text:style-name="T2">Solicita </text:span><text:span text:style-name="T6">pintura do meio-fio </text:span><text:span text:style-name="T10">na Av</text:span><text:span text:style-name="T11">enida</text:span><text:span text:style-name="T10"> Nicolau<text:line-break/>Becker</text:span><text:span text:style-name="T6">.</text:span></text:p>
      <text:p text:style-name="P9">O Vereador que este subscreve solicita à Mesa, após os trâmites regimentais, sirva-se enviar cópia da presente proposição ao Exmo. Sr. Prefeito Municipal, para que <text:span text:style-name="T2">seja realizada </text:span><text:span text:style-name="T6">pintura do meio-fio,</text:span><text:span text:style-name="T7"> </text:span><text:span text:style-name="T10">em toda extensão desta avenida</text:span><text:span text:style-name="T6">.</text:span></text:p>
      <text:p text:style-name="P10"><text:span text:style-name="T8"><text:s/></text:span><text:span text:style-name="T9">S</text:span>abedores da atenção de Vossa Excelência aos reais anseios da comunidade, encaminha-se esta solicitação, no sentido <text:span text:style-name="T9">de que seja atendido o mais breve possível.</text:span></text:p>
      <text:p text:style-name="P8">Novo Hamburgo,<text:span text:style-name="T7">1</text:span><text:span text:style-name="T10">8</text:span><text:span text:style-name="T5"> de </text:span><text:span text:style-name="T7">fevereir</text:span><text:span text:style-name="T5">o </text:span>de 201<text:span text:style-name="T7">6</text:span>.</text:p>
      <text:p text:style-name="P12">Vereador<text:span text:style-name="T3"> </text:span><text:span text:style-name="T4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>Obs.: Redação conforme o original do autor.</text:p>
      <text:p text:style-name="P6">/<text:span text:style-name="T11">E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1T12:55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8" meta: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