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4d4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5be9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be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4d454"/>
    </style:style>
    <style:style style:name="T8" style:family="text">
      <style:text-properties officeooo:rsid="0015be9d"/>
    </style:style>
    <style:style style:name="T9" style:family="text">
      <style:text-properties officeooo:rsid="003190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<text:span text:style-name="T3"> </text:span><text:span text:style-name="T8">352</text:span>/201<text:span text:style-name="T7">6</text:span></text:p>
      <text:p text:style-name="P6"><text:tab/><text:tab/><text:tab/><text:tab/><text:tab/><text:tab/><text:tab/></text:p>
      <text:p text:style-name="P6"/>
      <text:p text:style-name="P7"/>
      <text:p text:style-name="P13">Solicita recolhimento de lixo e entulho acumulado na <text:span text:style-name="T5">Rua </text:span><text:span text:style-name="T7">João Correa</text:span>, <text:span text:style-name="T6">nas proximidades do nº </text:span><text:span text:style-name="T7">267</text:span>, no Bairro<text:span text:style-name="T6"> </text:span><text:span text:style-name="T7">Santo Afonso</text:span>.</text:p>
      <text:p text:style-name="P13"/>
      <text:p text:style-name="P13"/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0"><text:span text:style-name="T4">H</text:span>á presença de entulho na <text:span text:style-name="T5">Rua </text:span><text:span text:style-name="T7">João Correa</text:span><text:span text:style-name="T6">, nas proximidades do nº </text:span><text:span text:style-name="T7">267</text:span><text:span text:style-name="T6">, no Bairro </text:span><text:span text:style-name="T7">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1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18 de fevereiro</text:span> de 201<text:span text:style-name="T7">6</text:span>.</text:p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 original do autor.</text:p>
      <text:p text:style-name="P15">/<text:span text:style-name="T9">E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6</meta:editing-cycles>
    <meta:editing-duration>PT01H39M27S</meta:editing-duration>
    <meta:initial-creator>Maicon Silva</meta:initial-creator>
    <dc:date>2016-02-19T08:19:35</dc:date>
    <meta:printed-by>Rodrigo Fagan</meta:printed-by>
    <meta:print-date>2015-06-01T17:23:27</meta:print-date>
    <dc:creator>Eduardo Arioli</dc:creator>
    <meta:document-statistic meta:table-count="0" meta:image-count="1" meta:object-count="0" meta:page-count="1" meta:paragraph-count="16" meta:word-count="207" meta:character-count="1272"/>
    <meta:user-defined meta:name="Info 1"/>
    <meta:user-defined meta:name="Info 2"/>
    <meta:user-defined meta:name="Info 3"/>
    <meta:user-defined meta:name="Info 4"/>
  </office:meta>
</office:document-meta>
</file>