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58623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46182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618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4454f" style:font-weight-asian="normal" style:font-weight-complex="normal"/>
    </style:style>
    <style:style style:name="T5" style:family="text">
      <style:text-properties style:font-name="Nimbus Roman No9 L1" fo:font-weight="normal" officeooo:rsid="00458623" style:font-weight-asian="normal" style:font-weight-complex="normal"/>
    </style:style>
    <style:style style:name="T6" style:family="text">
      <style:text-properties officeooo:rsid="003f1874"/>
    </style:style>
    <style:style style:name="T7" style:family="text">
      <style:text-properties officeooo:rsid="0041a644"/>
    </style:style>
    <style:style style:name="T8" style:family="text">
      <style:text-properties officeooo:rsid="0042cfa3"/>
    </style:style>
    <style:style style:name="T9" style:family="text">
      <style:text-properties officeooo:rsid="0044454f"/>
    </style:style>
    <style:style style:name="T10" style:family="text">
      <style:text-properties officeooo:rsid="00458623"/>
    </style:style>
    <style:style style:name="T11" style:family="text">
      <style:text-properties officeooo:rsid="0046182e"/>
    </style:style>
    <style:style style:name="T12" style:family="text">
      <style:text-properties officeooo:rsid="003190c1"/>
    </style:style>
    <style:style style:name="T13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353</text:span>/201<text:span text:style-name="T10">6</text:span></text:p>
      <text:p text:style-name="P11"/>
      <text:p text:style-name="P13">Solicita substituição de uma tampa de <text:span text:style-name="T10">bueiro</text:span> quebrada na <text:span text:style-name="T2">Rua </text:span><text:span text:style-name="T10">Pau Brasil</text:span><text:span text:style-name="T2">, em frente ao nº </text:span><text:span text:style-name="T10">75</text:span><text:span text:style-name="T9">5</text:span><text:span text:style-name="T2">, no Bairro </text:span><text:span text:style-name="T10">Ideal</text:span><text:span text:style-name="T2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8">A</text:span> referida tampa de <text:span text:style-name="T10">bueiro</text:span> encontra-se quebrada, trazendo transtornos para a comunidade que ali reside, solicit<text:span text:style-name="T10">a-se</text:span> a substituição de uma tampa de <text:span text:style-name="T10">bueiro</text:span><text:span text:style-name="T8"> </text:span>quebrada na <text:span text:style-name="T3">Rua </text:span><text:span text:style-name="T5">Pau Brasil</text:span><text:span text:style-name="T3">, em frente ao nº </text:span><text:span text:style-name="T5">75</text:span><text:span text:style-name="T4">5</text:span><text:span text:style-name="T3">, no Bairro </text:span><text:span text:style-name="T5">Ideal</text:span><text:span text:style-name="T3">.</text:span></text:p>
      <text:p text:style-name="P15"/>
      <text:p text:style-name="P15">Sabedores da atenção de Vossa Excelência aos anseios da comunidade, contamos com seu apoio neste pedido.</text:p>
      <text:p text:style-name="P15"/>
      <text:p text:style-name="P15">Novo Hamburgo,<text:span text:style-name="T7"> </text:span><text:span text:style-name="T10">18 de fevereiro</text:span><text:span text:style-name="T6"> </text:span>de 201<text:span text:style-name="T10">6</text:span>.</text:p>
      <text:p text:style-name="P14"/>
      <text:p text:style-name="P14"/>
      <text:p text:style-name="P14"/>
      <text:p text:style-name="P12">Vereador Jorge Tatsch</text:p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19">Obs.: Redação conforme o original do autor.</text:p>
      <text:p text:style-name="P18">/<text:span text:style-name="T12">E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4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