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6fb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46fbc"/>
    </style:style>
    <style:style style:name="T8" style:family="text">
      <style:text-properties officeooo:rsid="0026414e"/>
    </style:style>
    <style:style style:name="T9" style:family="text">
      <style:text-properties officeooo:rsid="002840a7"/>
    </style:style>
    <style:style style:name="T10" style:family="text">
      <style:text-properties officeooo:rsid="00292f11"/>
    </style:style>
    <style:style style:name="T11" style:family="text">
      <style:text-properties officeooo:rsid="002ac621"/>
    </style:style>
    <style:style style:name="T12" style:family="text">
      <style:text-properties officeooo:rsid="002b1427"/>
    </style:style>
    <style:style style:name="T13" style:family="text">
      <style:text-properties officeooo:rsid="002cb0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362</text:span>/201<text:span text:style-name="T12">6</text:span></text:p>
      <text:p text:style-name="P15"><text:span text:style-name="T12">Reitera pedido de providências nº 3969/2015, para</text:span> <text:span text:style-name="T7">substituição de </text:span><text:span text:style-name="T8">lâmpada queimada</text:span> na <text:span text:style-name="T8">Rua <text:s/></text:span><text:span text:style-name="T11">do Bosque</text:span><text:span text:style-name="T8">, </text:span><text:span text:style-name="T9">nº </text:span><text:span text:style-name="T10">1</text:span><text:span text:style-name="T11">619</text:span><text:span text:style-name="T5">, </text:span><text:span text:style-name="T2">Bairro </text:span><text:span text:style-name="T10">Boa Saú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9">o</text:span><text:span text:style-name="T2"> </text:span><text:span text:style-name="T6">B</text:span><text:span text:style-name="T9">airro </text:span><text:span text:style-name="T10">Boa Saúde</text:span><text:span text:style-name="T2"> </text:span>solicita, <text:span text:style-name="T10">com urgência, </text:span>a <text:span text:style-name="T7">substituição de </text:span><text:span text:style-name="T9">lâmpada queimada</text:span><text:span text:style-name="T7">, </text:span>na <text:span text:style-name="T13">R</text:span><text:span text:style-name="T7">ua </text:span><text:span text:style-name="T11">do Bosque</text:span><text:span text:style-name="T9">, nº </text:span><text:span text:style-name="T10">1</text:span><text:span text:style-name="T11">619</text:span><text:span text:style-name="T9">, Bairro </text:span><text:span text:style-name="T10">Boa Saúde</text:span><text:span text:style-name="T9">, devido a insegurança causada pelo escuro na referida rua</text:span>. </text:p>
      <text:p text:style-name="P11">Sabedores da atenção de Vossa Excelência aos anseios da comunidade, contamos com seu apoio neste pedido.</text:p>
      <text:p text:style-name="P13">Novo Hamburgo, <text:span text:style-name="T12">1</text:span><text:span text:style-name="T13">9</text:span><text:span text:style-name="T11"> </text:span><text:span text:style-name="T1">de </text:span><text:span text:style-name="T12">fevereiro</text:span> de 201<text:span text:style-name="T12">6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5">Obs<text:span text:style-name="T4">.</text:span>: redação conforme original do autor.</text:p>
      <text:p text:style-name="P8">/<text:span text:style-name="T13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2-19T10:11:34</dc:date>
    <meta:printed-by>Roger Correa</meta:printed-by>
    <meta:print-date>2015-05-18T16:47:35</meta:print-date>
    <dc:language>pt-BR</dc:language>
    <meta:editing-cycles>98</meta:editing-cycles>
    <meta:editing-duration>PT04H42M17S</meta:editing-duration>
    <meta:document-statistic meta:table-count="0" meta:image-count="1" meta:object-count="0" meta:page-count="1" meta:paragraph-count="15" meta:word-count="189" meta:character-count="116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