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8697" officeooo:paragraph-rsid="00030a3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0a3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0a36"/>
    </style:style>
    <style:style style:name="T3" style:family="text">
      <style:text-properties officeooo:rsid="00030c56"/>
    </style:style>
    <style:style style:name="T4" style:family="text">
      <style:text-properties officeooo:rsid="0003e544"/>
    </style:style>
    <style:style style:name="T5" style:family="text">
      <style:text-properties officeooo:rsid="0005382d"/>
    </style:style>
    <style:style style:name="T6" style:family="text">
      <style:text-properties officeooo:rsid="00071cfb"/>
    </style:style>
    <style:style style:name="T7" style:family="text">
      <style:text-properties style:font-name-asian="Arial" style:font-name-complex="Arial"/>
    </style:style>
    <style:style style:name="T8" style:family="text">
      <style:text-properties style:language-asian="pt" style:country-asian="BR"/>
    </style:style>
    <style:style style:name="T9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363</text:span>/2016</text:p>
      <text:p text:style-name="P12">Solicita operação tapa-buracos na <text:span text:style-name="T5">Rua Pedro Adams Filho, em frente ao </text:span><text:span text:style-name="T6">t</text:span><text:span text:style-name="T5">erminal de </text:span><text:span text:style-name="T6">ô</text:span><text:span text:style-name="T5">nibus Hamburguesa, </text:span><text:span text:style-name="T6">B</text:span><text:span text:style-name="T5">airro Pátria Nova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operação tapa-buracos no local, <text:span text:style-name="T3">devido a um buraco </text:span><text:span text:style-name="T4">feito para manutenção, que não foi </text:span><text:span text:style-name="T5">completamente </text:span><text:span text:style-name="T4">fechado,</text:span><text:span text:style-name="T3"> </text:span><text:span text:style-name="T5">do lado direito</text:span><text:span text:style-name="T3"> da pista e que pode ocasionar acidentes ou mesmo prejuízos mecânicos nos</text:span> veículos.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1<text:span text:style-name="T6">9</text:span> de fevereiro de 2016.</text:p>
      <text:p text:style-name="P11"><text:s text:c="15"/>Vereador <text:span text:style-name="T3">Enio Brizola</text:span>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 original do autor.</text:p>
      <text:p text:style-name="P7">/<text:span text:style-name="T6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16T09:11:54</meta:print-date>
    <meta:document-statistic meta:table-count="0" meta:image-count="1" meta:object-count="0" meta:page-count="1" meta:paragraph-count="16" meta:word-count="201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