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d6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d6d8"/>
    </style:style>
    <style:style style:name="T11" style:family="text">
      <style:text-properties officeooo:rsid="002ca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64</text:span>/201<text:span text:style-name="T10">6</text:span></text:p>
      <text:p text:style-name="P15">Solicita<text:span text:style-name="T8"> </text:span><text:span text:style-name="T10">roçada e limpeza n</text:span><text:span text:style-name="T7">a EMEI Floresta Encantada,</text:span> na <text:span text:style-name="T9">Rua Floresta, nº 600</text:span><text:span text:style-name="T2">, 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, <text:span text:style-name="T10">roçada e limpeza</text:span> <text:span text:style-name="T10">n</text:span><text:span text:style-name="T7">a EMEI Floresta Encantada,</text:span><text:span text:style-name="T6"> na </text:span><text:span text:style-name="T9">Rua Floresta</text:span><text:span text:style-name="T2">, </text:span><text:span text:style-name="T9">nº 600, </text:span><text:span text:style-name="T2">Bairro </text:span><text:span text:style-name="T5">Boa Saúde</text:span>, devido <text:span text:style-name="T7">a vegetação alta, dificultando o acesso à Escola</text:span>. </text:p>
      <text:p text:style-name="P11">Sabedores da atenção de Vossa Excelência aos anseios da comunidade, contamos com seu apoio neste pedido.</text:p>
      <text:p text:style-name="P13">Novo Hamburgo, <text:span text:style-name="T10">19</text:span><text:span text:style-name="T1"> de </text:span><text:span text:style-name="T10">fevereir</text:span><text:span text:style-name="T2">o</text:span> de 201<text:span text:style-name="T10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4">.</text:span>: redação conforme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9T10:16:49</dc:date>
    <meta:printed-by>Roger Correa</meta:printed-by>
    <meta:print-date>2015-05-18T16:47:35</meta:print-date>
    <dc:language>pt-BR</dc:language>
    <meta:editing-cycles>96</meta:editing-cycles>
    <meta:editing-duration>PT04H21M32S</meta:editing-duration>
    <meta:document-statistic meta:table-count="0" meta:image-count="1" meta:object-count="0" meta:page-count="1" meta:paragraph-count="15" meta:word-count="186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