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27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96b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96b8"/>
    </style:style>
    <style:style style:name="T10" style:family="text">
      <style:text-properties officeooo:rsid="002a271d"/>
    </style:style>
    <style:style style:name="T11" style:family="text">
      <style:text-properties officeooo:rsid="002bbd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365</text:span>/201<text:span text:style-name="T10">6</text:span></text:p>
      <text:p text:style-name="P15">Solicita<text:span text:style-name="T7"> </text:span><text:span text:style-name="T10">notificação do proprietário para que faça </text:span><text:span text:style-name="T6">limpeza </text:span><text:span text:style-name="T9">e cercamento</text:span><text:span text:style-name="T6"> </text:span><text:span text:style-name="T9">de terreno</text:span><text:span text:style-name="T6">,</text:span> na<text:span text:style-name="T11">s</text:span> <text:span text:style-name="T9">esquina</text:span><text:span text:style-name="T11">s</text:span><text:span text:style-name="T9"> das </text:span><text:span text:style-name="T11">R</text:span><text:span text:style-name="T8">ua</text:span><text:span text:style-name="T9">s</text:span><text:span text:style-name="T8"> </text:span><text:span text:style-name="T10">São Leopoldo e Macapá</text:span><text:span text:style-name="T8">, </text:span><text:span text:style-name="T11">no</text:span><text:span text:style-name="T8"> </text:span><text:span text:style-name="T2">Bairro </text:span><text:span text:style-name="T10">Liberda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7">e à SEMAM</text:span>, para que estude sua viabilidade, considerando que:</text:p>
      <text:p text:style-name="P12">A <text:span text:style-name="T5">C</text:span>omunidade <text:span text:style-name="T2">d</text:span><text:span text:style-name="T10">o Bairro Liberdade</text:span><text:span text:style-name="T2"> </text:span><text:span text:style-name="T10">s</text:span><text:span text:style-name="T9">olicita</text:span><text:span text:style-name="T7"> </text:span><text:span text:style-name="T10">notificação do proprietário para que faça </text:span><text:span text:style-name="T6">limpeza </text:span><text:span text:style-name="T9">e cercamento</text:span><text:span text:style-name="T6"> </text:span><text:span text:style-name="T9">de terreno</text:span><text:span text:style-name="T6">,</text:span><text:span text:style-name="T9"> na</text:span><text:span text:style-name="T11">s</text:span><text:span text:style-name="T9"> esquina</text:span><text:span text:style-name="T11">s</text:span><text:span text:style-name="T9"> das </text:span><text:span text:style-name="T11">R</text:span><text:span text:style-name="T8">ua</text:span><text:span text:style-name="T9">s</text:span><text:span text:style-name="T8"> </text:span><text:span text:style-name="T10">São Leopoldo e Macapá</text:span><text:span text:style-name="T8">, </text:span><text:span text:style-name="T2">Bairro </text:span><text:span text:style-name="T10">Liberdade</text:span><text:span text:style-name="T8">, </text:span>devido <text:span text:style-name="T6">a</text:span><text:span text:style-name="T9">o local ter se transformado em depósito irregular de resíduos domésticos e de podas</text:span>. </text:p>
      <text:p text:style-name="P11">Sabedores da atenção de Vossa Excelência aos anseios da comunidade, contamos com seu apoio neste pedido.</text:p>
      <text:p text:style-name="P13">Novo Hamburgo, <text:span text:style-name="T10">19</text:span><text:span text:style-name="T1"> de </text:span><text:span text:style-name="T10">fevereir</text:span><text:span text:style-name="T2">o</text:span> de 201<text:span text:style-name="T10">6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5">Obs<text:span text:style-name="T4">.</text:span>: redação conforme original do autor.</text:p>
      <text:p text:style-name="P8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19T10:19:17</dc:date>
    <meta:printed-by>Roger Correa</meta:printed-by>
    <meta:print-date>2015-05-18T16:47:35</meta:print-date>
    <dc:language>pt-BR</dc:language>
    <meta:editing-cycles>97</meta:editing-cycles>
    <meta:editing-duration>PT04H30M39S</meta:editing-duration>
    <meta:document-statistic meta:table-count="0" meta:image-count="1" meta:object-count="0" meta:page-count="1" meta:paragraph-count="15" meta:word-count="205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