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71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19c6b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65e1"/>
    </style:style>
    <style:style style:name="T8" style:family="text">
      <style:text-properties officeooo:rsid="00264365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319c6b"/>
    </style:style>
    <style:style style:name="T12" style:family="text">
      <style:text-properties officeooo:rsid="00327101"/>
    </style:style>
    <style:style style:name="T13" style:family="text">
      <style:text-properties officeooo:rsid="003353c8"/>
    </style:style>
    <style:style style:name="T14" style:family="text">
      <style:text-properties officeooo:rsid="0035f1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366</text:span>/201<text:span text:style-name="T11">6</text:span></text:p>
      <text:p text:style-name="P16">Solicita<text:span text:style-name="T8"> </text:span><text:span text:style-name="T9">recolhimento de resíduos </text:span><text:span text:style-name="T13">de podas</text:span> na <text:span text:style-name="T14">R</text:span><text:span text:style-name="T11">ua</text:span> <text:span text:style-name="T13">Atílio Forte,</text:span><text:span text:style-name="T11"> </text:span><text:span text:style-name="T12">em frente ao nº </text:span><text:span text:style-name="T13">348</text:span><text:span text:style-name="T2">, Bairro </text:span><text:span text:style-name="T5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a </text:span><text:span text:style-name="T6">Boa Saúde</text:span><text:span text:style-name="T2"> </text:span>solicita <text:span text:style-name="T9">o recolhimento de resíduos</text:span><text:span text:style-name="T5"> na </text:span><text:span text:style-name="T14">R</text:span><text:span text:style-name="T11">ua</text:span><text:span text:style-name="T5"> </text:span><text:span text:style-name="T13">Atílio Forte,</text:span><text:span text:style-name="T11"> </text:span><text:span text:style-name="T12">em frente ao nº </text:span><text:span text:style-name="T13">348</text:span><text:span text:style-name="T2">, </text:span><text:span text:style-name="T14">no </text:span><text:span text:style-name="T2">Bairro </text:span><text:span text:style-name="T5">Boa Saúde</text:span>, devido <text:span text:style-name="T7">a dificul</text:span><text:span text:style-name="T10">dade das pessoas utilizarem o passeio público</text:span>. </text:p>
      <text:p text:style-name="P15">Em decorrência do panorama apresentado, cabe a intervenção do Poder Executivo no intuito de remover o<text:span text:style-name="T12">s</text:span> <text:span text:style-name="T12">entulh</text:span>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1">1</text:span><text:span text:style-name="T13">9</text:span><text:span text:style-name="T1"> de </text:span><text:span text:style-name="T11">fevereir</text:span><text:span text:style-name="T2">o</text:span> de 201<text:span text:style-name="T11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5">Obs<text:span text:style-name="T4">.</text:span>: redação conforme original do autor.</text:p>
      <text:p text:style-name="P8">/<text:span text:style-name="T14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19T10:21:49</dc:date>
    <meta:printed-by>Mauricio Cornely</meta:printed-by>
    <meta:print-date>2016-02-18T15:44:02</meta:print-date>
    <dc:language>pt-BR</dc:language>
    <meta:editing-cycles>106</meta:editing-cycles>
    <meta:editing-duration>PT05H00M54S</meta:editing-duration>
    <meta:document-statistic meta:table-count="0" meta:image-count="1" meta:object-count="0" meta:page-count="1" meta:paragraph-count="16" meta:word-count="225" meta:character-count="139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